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en moties Totstandkoming van het onderzoek naar voormalig Kamervoorzitter Arib</text:p>
        <text:section text:name="onderwerp_id1-2-1-3" text:style-name="onderwerp">
          <text:section text:name="al-groep_id1-2-1-3-1" text:style-name="handelingen_al-groep">
            <text:p text:style-name="handelingen_al">Stemmingen moties Totstandkoming van het onderzoek naar voormalig Kamervoorzitter Arib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totstandkoming van het onderzoek naar voormalig Kamervoorzitter Arib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 over de Kamervoorzitter nooit meer wegzetten om zijn of haar afkomst (<text:a xlink:href="kst-36221-21" xlink:type="simple">36221</text:a>, nr. <text:a xlink:href="kst-36221-21" xlink:type="simple">21</text:a>);</text:p>
              </text:list-item>
              <text:list-item text:style-override="id1-2-1-3-4-1-2">
                <text:number>-</text:number>
                <text:p text:style-name="handelingen_al">de motie-Wijen-Nass c.s. over een openbare rapportage van de Kamer over de feiten en omstandigheden rondom het onderzoek naar Khadija Arib (<text:a xlink:href="kst-36221-22" xlink:type="simple">36221</text:a>, nr. <text:a xlink:href="kst-36221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 (<text:a xlink:href="kst-36221-21" xlink:type="simple">36221</text:a>, nr. <text:a xlink:href="kst-36221-21" xlink:type="simple">2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ijen-Nass c.s. (<text:a xlink:href="kst-36221-22" xlink:type="simple">36221</text:a>, nr. <text:a xlink:href="kst-36221-22" xlink:type="simple">2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28</meta:user-defined>
    <meta:user-defined meta:name="DC.title">Stemmingen moties Totstandkoming van het onderzoek naar voormalig Kamervoorzitter Ari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21;21</meta:user-defined>
    <meta:user-defined meta:name="OVERHEIDop.behandeldDossier">36221;22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DCTERMS.W3CDTF/OVERHEIDop.datumVergadering">2025-09-09</meta:user-defined>
    <meta:user-defined meta:name="OVERHEIDop.handelingenItemNummer">28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