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moties Slachtofferbeleid</text:p>
        <text:section text:name="onderwerp_id1-2-1-3" text:style-name="onderwerp">
          <text:section text:name="al-groep_id1-2-1-3-1" text:style-name="handelingen_al-groep">
            <text:p text:style-name="handelingen_al">Stemmingen moties Slachtofferbel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lachtoffer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utluer over kinderen geboren uit incest erkennen als slachtoffer onder de Wet schadefonds geweldsmisdrijven (<text:a xlink:href="kst-33552-140" xlink:type="simple">33552</text:a>, nr. <text:a xlink:href="kst-33552-140" xlink:type="simple">140</text:a>);</text:p>
              </text:list-item>
              <text:list-item text:style-override="id1-2-1-3-4-1-2">
                <text:number>-</text:number>
                <text:p text:style-name="handelingen_al">de motie-Mutluer/De Hoop over bij de evaluatie van de Wegenverkeerswet expliciet kijken naar verzwaring en aanscherping (<text:a xlink:href="kst-33552-141" xlink:type="simple">33552</text:a>, nr. <text:a xlink:href="kst-33552-141" xlink:type="simple">141</text:a>);</text:p>
              </text:list-item>
              <text:list-item text:style-override="id1-2-1-3-4-1-3">
                <text:number>-</text:number>
                <text:p text:style-name="handelingen_al">de motie-Van Nispen/Koops over de redenen voor de vertragingen en lange duur van de afhandeling van letselschadezaken onderzoeken (<text:a xlink:href="kst-33552-142" xlink:type="simple">33552</text:a>, nr. <text:a xlink:href="kst-33552-142" xlink:type="simple">142</text:a>);</text:p>
              </text:list-item>
              <text:list-item text:style-override="id1-2-1-3-4-1-4">
                <text:number>-</text:number>
                <text:p text:style-name="handelingen_al">de motie-Van Nispen/Michon-Derkzen over uitsluiting bij sektes erkennen als strafbare vorm van psychisch geweld (<text:a xlink:href="kst-33552-143" xlink:type="simple">33552</text:a>, nr. <text:a xlink:href="kst-33552-143" xlink:type="simple">143</text:a>);</text:p>
              </text:list-item>
              <text:list-item text:style-override="id1-2-1-3-4-1-5">
                <text:number>-</text:number>
                <text:p text:style-name="handelingen_al">de motie-Eerdmans over slachtoffers en nabestaanden een duidelijke rol geven bij de ontwikkeling van media over moord- of zedenzaken (<text:a xlink:href="kst-33552-144" xlink:type="simple">33552</text:a>, nr. <text:a xlink:href="kst-33552-144" xlink:type="simple">144</text:a>);</text:p>
              </text:list-item>
              <text:list-item text:style-override="id1-2-1-3-4-1-6">
                <text:number>-</text:number>
                <text:p text:style-name="handelingen_al">de motie-Eerdmans over aandacht besteden aan eergerelateerd geweld bij inburgering (<text:a xlink:href="kst-33552-145" xlink:type="simple">33552</text:a>, nr. <text:a xlink:href="kst-33552-145" xlink:type="simple">145</text:a>);</text:p>
              </text:list-item>
              <text:list-item text:style-override="id1-2-1-3-4-1-7">
                <text:number>-</text:number>
                <text:p text:style-name="handelingen_al">de motie-Eerdmans over elementen overnemen uit de Spaanse aanpak van vrouwengeweld en femicide (<text:a xlink:href="kst-33552-146" xlink:type="simple">33552</text:a>, nr. <text:a xlink:href="kst-33552-146" xlink:type="simple">146</text:a>);</text:p>
              </text:list-item>
              <text:list-item text:style-override="id1-2-1-3-4-1-8">
                <text:number>-</text:number>
                <text:p text:style-name="handelingen_al">de motie-Crijns over persoonsgegevens van politiemensen onder geen beding openbaar maken (<text:a xlink:href="kst-33552-147" xlink:type="simple">33552</text:a>, nr. <text:a xlink:href="kst-33552-147" xlink:type="simple">147</text:a>);</text:p>
              </text:list-item>
              <text:list-item text:style-override="id1-2-1-3-4-1-9">
                <text:number>-</text:number>
                <text:p text:style-name="handelingen_al">de motie-Crijns over zich uitspreken tegen de beschuldigingen van institutioneel racisme binnen de politie (<text:a xlink:href="kst-33552-148" xlink:type="simple">33552</text:a>, nr. <text:a xlink:href="kst-33552-148" xlink:type="simple">148</text:a>);</text:p>
              </text:list-item>
              <text:list-item text:style-override="id1-2-1-3-4-1-10">
                <text:number>-</text:number>
                <text:p text:style-name="handelingen_al">de motie-Koops/Kahraman over de regeling geslachtsnaamswijziging openstellen voor anderen met opgelegde achternamen (<text:a xlink:href="kst-33552-149" xlink:type="simple">33552</text:a>, nr. <text:a xlink:href="kst-33552-149" xlink:type="simple">1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sept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r is een stemverklaring van de heer Koop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Willem</text:span>
                  <text:span text:style-name="achternaam">Koops</text:span>
               </text:span> (<text:span text:style-name="politiek">NSC</text:span>):</text:p>
          <text:section text:name="tekst_id1-2-1-6-2" text:style-name="handelingen_tekst">
            <text:section text:name="al-groep_id1-2-1-6-2-1" text:style-name="handelingen_al-groep">
              <text:p text:style-name="handelingen_al">De heer <text:span text:style-name="nadrukvet">Koops</text:span> (NSC):</text:p>
              <text:p text:style-name="handelingen_al">Voorzitter. Deze stemverklaring gaat over de motie op stuk nr. 140, van mevrouw Mutluer. Het Schadefonds Geweldsmisdrijven is niet een soort volksverzekering tegen al het leed van alle slachtoffers. Een aanspraak op het schadefonds moet alleen kunnen in concreet omschreven gevallen. Dat is ook precies waarom het schadefonds goed werkt en dat moet zo blijven. Tegelijkertijd moeten wij als parlement ons niet alleen laten leiden door rechterlijke uitspraken over slachtoffers. Als wij zelf zien dat er een groep is die hulp behoeft, moeten wij handelen. Kinderen geboren uit incest zijn volmaakt onschuldig en slachtoffer. Zij behoeven die hulp. Daarom gaan wij voor deze motie stemmen.</text:p>
              <text:p text:style-name="handelingen_al-groep_bottom"/>
            </text:section>
            <text:section text:name="al-groep_id1-2-1-6-2-2" text:style-name="handelingen_al-groep">
              <text:p text:style-name="handelingen_al">Dank u.</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utluer (<text:a xlink:href="kst-33552-140" xlink:type="simple">33552</text:a>, nr. <text:a xlink:href="kst-33552-140" xlink:type="simple">140</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het CDA, BBB, JA21 en FVD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Mutluer/De Hoop (<text:a xlink:href="kst-33552-141" xlink:type="simple">33552</text:a>, nr. <text:a xlink:href="kst-33552-141" xlink:type="simple">141</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Nispen/Koops (<text:a xlink:href="kst-33552-142" xlink:type="simple">33552</text:a>, nr. <text:a xlink:href="kst-33552-142" xlink:type="simple">142</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FVD en de PVV voor deze motie hebben gestemd en de fractie van JA21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Nispen/Michon-Derkzen (<text:a xlink:href="kst-33552-143" xlink:type="simple">33552</text:a>, nr. <text:a xlink:href="kst-33552-143" xlink:type="simple">143</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Volt, D66, NSC, de ChristenUnie, het CDA, de VVD, BBB en JA21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Eerdmans (<text:a xlink:href="kst-33552-144" xlink:type="simple">33552</text:a>, nr. <text:a xlink:href="kst-33552-144" xlink:type="simple">144</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Eerdmans (<text:a xlink:href="kst-33552-145" xlink:type="simple">33552</text:a>, nr. <text:a xlink:href="kst-33552-145" xlink:type="simple">145</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Mevrouw Paulusma.</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ieke</text:span>
                  <text:span text:style-name="achternaam">Paulusma</text:span>
               </text:span> (<text:span text:style-name="politiek">D66</text:span>):</text:p>
          <text:section text:name="tekst_id1-2-1-20-2" text:style-name="handelingen_tekst">
            <text:section text:name="al-groep_id1-2-1-20-2-1" text:style-name="handelingen_al-groep">
              <text:p text:style-name="handelingen_al">Mevrouw <text:span text:style-name="nadrukvet">Paulusma</text:span> (D66):</text:p>
              <text:p text:style-name="handelingen_al">Voorzitter, had u bij de vorige motie D66 genoem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Ik dacht het niet. Dat viel me wel op, ja.</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Mevrouw <text:span text:style-name="nadrukvet">Paulusma</text:span> (D66):</text:p>
              <text:p text:style-name="handelingen_al">Ja, we hadden misschien een heel laag handj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Een klein handj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ieke</text:span>
                  <text:span text:style-name="achternaam">Paulusma</text:span>
               </text:span> (<text:span text:style-name="politiek">D66</text:span>):</text:p>
          <text:section text:name="tekst_id1-2-1-24-2" text:style-name="handelingen_tekst">
            <text:section text:name="al-groep_id1-2-1-24-2-1" text:style-name="handelingen_al-groep">
              <text:p text:style-name="handelingen_al">Mevrouw <text:span text:style-name="nadrukvet">Paulusma</text:span> (D66):</text:p>
              <text:p text:style-name="handelingen_al">Maar hij telde w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Bij dezen genoteerd.</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Eerdmans (<text:a xlink:href="kst-33552-146" xlink:type="simple">33552</text:a>, nr. <text:a xlink:href="kst-33552-146" xlink:type="simple">146</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Crijns (<text:a xlink:href="kst-33552-147" xlink:type="simple">33552</text:a>, nr. <text:a xlink:href="kst-33552-147" xlink:type="simple">147</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GroenLinks-PvdA, Volt, de SGP, de VVD, BBB, JA21 en de PVV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Crijns (<text:a xlink:href="kst-33552-148" xlink:type="simple">33552</text:a>, nr. <text:a xlink:href="kst-33552-148" xlink:type="simple">148</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Koops/Kahraman (<text:a xlink:href="kst-33552-149" xlink:type="simple">33552</text:a>, nr. <text:a xlink:href="kst-33552-149" xlink:type="simple">149</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NSC, de ChristenUnie, de SGP en JA21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2-27</meta:user-defined>
    <meta:user-defined meta:name="DC.title">Stemmingen moties Slachtoffer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0-22</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52;140</meta:user-defined>
    <meta:user-defined meta:name="OVERHEIDop.behandeldDossier">33552;141</meta:user-defined>
    <meta:user-defined meta:name="OVERHEIDop.behandeldDossier">33552;142</meta:user-defined>
    <meta:user-defined meta:name="OVERHEIDop.behandeldDossier">33552;143</meta:user-defined>
    <meta:user-defined meta:name="OVERHEIDop.behandeldDossier">33552;144</meta:user-defined>
    <meta:user-defined meta:name="OVERHEIDop.behandeldDossier">33552;145</meta:user-defined>
    <meta:user-defined meta:name="OVERHEIDop.behandeldDossier">33552;146</meta:user-defined>
    <meta:user-defined meta:name="OVERHEIDop.behandeldDossier">33552;147</meta:user-defined>
    <meta:user-defined meta:name="OVERHEIDop.behandeldDossier">33552;148</meta:user-defined>
    <meta:user-defined meta:name="OVERHEIDop.behandeldDossier">33552;149</meta:user-defined>
    <meta:user-defined meta:name="OVERHEID.TaxonomieBeleidsagenda/OVERHEID.category">Openbare orde en veiligheid | Organisatie en beleid</meta:user-defined>
    <meta:user-defined meta:name="DCTERMS.W3CDTF/OVERHEIDop.datumVergadering">2025-09-09</meta:user-defined>
    <meta:user-defined meta:name="OVERHEIDop.handelingenItemNummer">27</meta:user-defined>
    <meta:user-defined meta:name="OVERHEIDop.publicationIssue">112</meta:user-defined>
    <meta:user-defined meta:name="OVERHEIDop.publicationName">Handelingen</meta:user-defined>
    <meta:user-defined meta:name="OVERHEIDop.vergaderjaar">2024-2025</meta:user-defined>
    <meta:user-defined meta:name="OVERHEIDop.versieInformatie"/>
  </office:meta>
</office:document-meta>
</file>