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Justitiële jeugd</text:p>
        <text:section text:name="onderwerp_id1-2-1-3" text:style-name="onderwerp">
          <text:section text:name="al-groep_id1-2-1-3-1" text:style-name="handelingen_al-groep">
            <text:p text:style-name="handelingen_al">Stemmingen moties Justitiële jeug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ustitiële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ral over mogelijke effectieve dwangmiddelen omtrent de verantwoordelijkheid van ouders (<text:a xlink:href="kst-24587-1062" xlink:type="simple">24587</text:a>, nr. <text:a xlink:href="kst-24587-1062" xlink:type="simple">1062</text:a>);</text:p>
              </text:list-item>
              <text:list-item text:style-override="id1-2-1-3-4-1-2">
                <text:number>-</text:number>
                <text:p text:style-name="handelingen_al">de motie-Wijen-Nass over preventief fouilleren in probleemwijken op wapenbezit onder jongeren (<text:a xlink:href="kst-24587-1063" xlink:type="simple">24587</text:a>, nr. <text:a xlink:href="kst-24587-1063" xlink:type="simple">1063</text:a>);</text:p>
              </text:list-item>
              <text:list-item text:style-override="id1-2-1-3-4-1-3">
                <text:number>-</text:number>
                <text:p text:style-name="handelingen_al">de motie-Lahlah over onderzoeken wat nodig is om een terbeschikkingstelling onderwijs naast een celstraf op te kunnen leggen (<text:a xlink:href="kst-24587-1064" xlink:type="simple">24587</text:a>, nr. <text:a xlink:href="kst-24587-1064" xlink:type="simple">1064</text:a>);</text:p>
              </text:list-item>
              <text:list-item text:style-override="id1-2-1-3-4-1-4">
                <text:number>-</text:number>
                <text:p text:style-name="handelingen_al">de motie-Lahlah c.s. over onderzoeken hoeveel jongeren onterecht een vals positieve score opgelegd hebben gekregen (<text:a xlink:href="kst-24587-1065" xlink:type="simple">24587</text:a>, nr. <text:a xlink:href="kst-24587-1065" xlink:type="simple">1065</text:a>);</text:p>
              </text:list-item>
              <text:list-item text:style-override="id1-2-1-3-4-1-5">
                <text:number>-</text:number>
                <text:p text:style-name="handelingen_al">de motie-Bruyning/Ceder over met een concreet plan komen voor de verbetering van de jeugdzorginfrastructuur op Bonaire, Saba en Sint-Eustatius (<text:a xlink:href="kst-24587-1066" xlink:type="simple">24587</text:a>, nr. <text:a xlink:href="kst-24587-1066" xlink:type="simple">1066</text:a>);</text:p>
              </text:list-item>
              <text:list-item text:style-override="id1-2-1-3-4-1-6">
                <text:number>-</text:number>
                <text:p text:style-name="handelingen_al">de motie-Van Nispen/Lahlah over voldoende middelen in de begroting Justitie en Veiligheid om de financiële tekorten bij de DJI te dichten (<text:a xlink:href="kst-24587-1067" xlink:type="simple">24587</text:a>, nr. <text:a xlink:href="kst-24587-1067" xlink:type="simple">10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Lahlah verzoekt haar aangehouden motie op stuk nr. 1065 (24587)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ral (<text:a xlink:href="kst-24587-1062" xlink:type="simple">24587</text:a>, nr. <text:a xlink:href="kst-24587-1062" xlink:type="simple">106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Wijen-Nass (<text:a xlink:href="kst-24587-1063" xlink:type="simple">24587</text:a>, nr. <text:a xlink:href="kst-24587-1063" xlink:type="simple">106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Lahlah c.s. (<text:a xlink:href="kst-24587-1064" xlink:type="simple">24587</text:a>, nr. <text:a xlink:href="kst-24587-1064" xlink:type="simple">106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Lahlah c.s. (<text:a xlink:href="kst-24587-1065" xlink:type="simple">24587</text:a>, nr. <text:a xlink:href="kst-24587-1065" xlink:type="simple">106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ruyning/Ceder (<text:a xlink:href="kst-24587-1066" xlink:type="simple">24587</text:a>, nr. <text:a xlink:href="kst-24587-1066" xlink:type="simple">106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Nispen/Lahlah (<text:a xlink:href="kst-24587-1067" xlink:type="simple">24587</text:a>, nr. <text:a xlink:href="kst-24587-1067" xlink:type="simple">106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e ChristenUnie, de SGP,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6</meta:user-defined>
    <meta:user-defined meta:name="DC.title">Stemmingen moties Justitiële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62</meta:user-defined>
    <meta:user-defined meta:name="OVERHEIDop.behandeldDossier">24587;1063</meta:user-defined>
    <meta:user-defined meta:name="OVERHEIDop.behandeldDossier">24587;1064</meta:user-defined>
    <meta:user-defined meta:name="OVERHEIDop.behandeldDossier">24587;1065</meta:user-defined>
    <meta:user-defined meta:name="OVERHEIDop.behandeldDossier">24587;1066</meta:user-defined>
    <meta:user-defined meta:name="OVERHEIDop.behandeldDossier">24587;1067</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TaxonomieBeleidsagenda/OVERHEID.category">Zorg en gezondheid | Jongeren</meta:user-defined>
    <meta:user-defined meta:name="DCTERMS.W3CDTF/OVERHEIDop.datumVergadering">2025-09-09</meta:user-defined>
    <meta:user-defined meta:name="OVERHEIDop.handelingenItemNummer">26</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