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Digitale ontwikkelingen in de zorg</text:p>
        <text:section text:name="onderwerp_id1-2-1-3" text:style-name="onderwerp">
          <text:section text:name="al-groep_id1-2-1-3-1" text:style-name="handelingen_al-groep">
            <text:p text:style-name="handelingen_al">Stemmingen moties Digitale ontwikkelingen i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gitale ontwikkelingen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Korte over patiëntengegevens binnen een jaar laten beveiligen volgens de NEN 7510 (<text:a xlink:href="kst-27529-339" xlink:type="simple">27529</text:a>, nr. <text:a xlink:href="kst-27529-339" xlink:type="simple">339</text:a>);</text:p>
              </text:list-item>
              <text:list-item text:style-override="id1-2-1-3-4-1-2">
                <text:number>-</text:number>
                <text:p text:style-name="handelingen_al">de motie-De Korte over een volledige impactanalyse van het datalek bij Clinical Diagnostics (<text:a xlink:href="kst-27529-340" xlink:type="simple">27529</text:a>, nr. <text:a xlink:href="kst-27529-340" xlink:type="simple">340</text:a>);</text:p>
              </text:list-item>
              <text:list-item text:style-override="id1-2-1-3-4-1-3">
                <text:number>-</text:number>
                <text:p text:style-name="handelingen_al">de motie-Bushoff/Kathmann over ICT-leveranciers in de zorg verplichten tot het gebruik van open datastandaarden (<text:a xlink:href="kst-27529-344" xlink:type="simple">27529</text:a>, nr. <text:a xlink:href="kst-27529-344" xlink:type="simple">344</text:a>);</text:p>
              </text:list-item>
              <text:list-item text:style-override="id1-2-1-3-4-1-4">
                <text:number>-</text:number>
                <text:p text:style-name="handelingen_al">de motie-Claassen over maximale ondersteuning voor Bevolkingsonderzoek Nederland om AI in te zetten bij borstkankerscreening (<text:a xlink:href="kst-27529-345" xlink:type="simple">27529</text:a>, nr. <text:a xlink:href="kst-27529-345" xlink:type="simple">345</text:a>);</text:p>
              </text:list-item>
              <text:list-item text:style-override="id1-2-1-3-4-1-5">
                <text:number>-</text:number>
                <text:p text:style-name="handelingen_al">de motie-Claassen over een verpleegkundige classificatie integreren in SNOMED CT (<text:a xlink:href="kst-27529-346" xlink:type="simple">27529</text:a>, nr. <text:a xlink:href="kst-27529-346" xlink:type="simple">3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Bushoff verzoekt zijn aangehouden motie op stuk nr. 344 (27529)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motie-Bushoff/Kathmann (<text:a xlink:href="kst-27529-344" xlink:type="simple">27529</text:a>, nr. <text:a xlink:href="kst-27529-344" xlink:type="simple">34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veel ICT-aanbieders in de zorg werken met gesloten datastandaarden;</text:p>
              <text:p text:style-name="handelingen_al-groep_bottom"/>
            </text:section>
            <text:section text:name="al-groep_id1-2-1-6-2-5" text:style-name="handelingen_al-groep">
              <text:p text:style-name="handelingen_al">overwegende dat de ACM waarschuwt dat systemen met gesloten datastandaarden niet goed met elkaar communiceren en zorgaanbieders door de beslotenheid minder keuze hebben;</text:p>
              <text:p text:style-name="handelingen_al-groep_bottom"/>
            </text:section>
            <text:section text:name="al-groep_id1-2-1-6-2-6" text:style-name="handelingen_al-groep">
              <text:p text:style-name="handelingen_al">overwegende dat dit monopolievorming en hoge prijzen in de hand werkt, waardoor hoge private winsten behaald worden met publiek geld;</text:p>
              <text:p text:style-name="handelingen_al-groep_bottom"/>
            </text:section>
            <text:section text:name="al-groep_id1-2-1-6-2-7" text:style-name="handelingen_al-groep">
              <text:p text:style-name="handelingen_al">verzoekt de regering om binnen zes maanden te komen met een routekaart waarlangs ICT-leveranciers in de zorg de komende jaren verplicht worden gebruik te maken van open datastandaard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7529-348" xlink:type="simple">348</text:a>, was nr. 344 (<text:a xlink:href="kst-27529-348" xlink:type="simple">27529</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Korte (<text:a xlink:href="kst-27529-339" xlink:type="simple">27529</text:a>, nr. <text:a xlink:href="kst-27529-339" xlink:type="simple">33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NSC, de SGP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Korte (<text:a xlink:href="kst-27529-340" xlink:type="simple">27529</text:a>, nr. <text:a xlink:href="kst-27529-340" xlink:type="simple">3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NSC, de SGP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Bushoff/Kathmann (<text:a xlink:href="kst-27529-348" xlink:type="simple">27529</text:a>, nr. <text:a xlink:href="kst-27529-348" xlink:type="simple">348</text:a>, was nr. 344).</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NSC,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Claassen (<text:a xlink:href="kst-27529-345" xlink:type="simple">27529</text:a>, nr. <text:a xlink:href="kst-27529-345" xlink:type="simple">34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laassen (<text:a xlink:href="kst-27529-346" xlink:type="simple">27529</text:a>, nr. <text:a xlink:href="kst-27529-346" xlink:type="simple">34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NSC, de SGP, FVD en de PVV voor deze motie hebben gestemd en de leden van de overige fracties ertegen, zodat zij is verworp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Spreek ik "SNOMED CT" uit in losse letters of helemaal aan elkaar? Ik weet het niet. Sorry, mevrouw Paulusm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5</meta:user-defined>
    <meta:user-defined meta:name="DC.title">Stemmingen moties Digitale ontwikkelin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39</meta:user-defined>
    <meta:user-defined meta:name="OVERHEIDop.behandeldDossier">27529;340</meta:user-defined>
    <meta:user-defined meta:name="OVERHEIDop.behandeldDossier">27529;344</meta:user-defined>
    <meta:user-defined meta:name="OVERHEIDop.behandeldDossier">27529;345</meta:user-defined>
    <meta:user-defined meta:name="OVERHEIDop.behandeldDossier">27529;346</meta:user-defined>
    <meta:user-defined meta:name="OVERHEIDop.behandeldDossier">27529;348</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5-09-09</meta:user-defined>
    <meta:user-defined meta:name="OVERHEIDop.handelingenItemNummer">25</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