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Petitie Mondzorg terug in het basispakket</text:p>
        <text:section text:name="onderwerp_id1-2-1-3" text:style-name="onderwerp">
          <text:section text:name="al-groep_id1-2-1-3-1" text:style-name="handelingen_al-groep">
            <text:p text:style-name="handelingen_al">Stemmingen moties Petitie Mondzorg terug in het basispakke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etitie Mondzorg terug in het basispakket (32620, nr. 301)</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bij de aankomende Miljoenennota mondzorg in het basispakket opnemen (<text:a xlink:href="kst-32620-303" xlink:type="simple">32620</text:a>, nr. <text:a xlink:href="kst-32620-303" xlink:type="simple">303</text:a>);</text:p>
              </text:list-item>
              <text:list-item text:style-override="id1-2-1-3-4-1-2">
                <text:number>-</text:number>
                <text:p text:style-name="handelingen_al">de motie-Dijk c.s. over één periodieke tandartscontrole per jaar vanuit het basispakket vergoeden (<text:a xlink:href="kst-32620-304" xlink:type="simple">32620</text:a>, nr. <text:a xlink:href="kst-32620-304" xlink:type="simple">304</text:a>);</text:p>
              </text:list-item>
              <text:list-item text:style-override="id1-2-1-3-4-1-3">
                <text:number>-</text:number>
                <text:p text:style-name="handelingen_al">de motie-Dijk over de leeftijdsgrens voor mondzorg in het basispakket verhogen naar 25 jaar (<text:a xlink:href="kst-32620-305" xlink:type="simple">32620</text:a>, nr. <text:a xlink:href="kst-32620-305" xlink:type="simple">305</text:a>);</text:p>
              </text:list-item>
              <text:list-item text:style-override="id1-2-1-3-4-1-4">
                <text:number>-</text:number>
                <text:p text:style-name="handelingen_al">de motie-Joseph over inzichtelijk maken of en hoe een noodfonds mondzorg ondersteund kan worden (<text:a xlink:href="kst-32620-307" xlink:type="simple">32620</text:a>, nr. <text:a xlink:href="kst-32620-307" xlink:type="simple">307</text:a>);</text:p>
              </text:list-item>
              <text:list-item text:style-override="id1-2-1-3-4-1-5">
                <text:number>-</text:number>
                <text:p text:style-name="handelingen_al">de motie-Bushoff over het breder inzetten van de brief voor ouders van kinderen die niet naar de tandarts zijn geweest (<text:a xlink:href="kst-32620-309" xlink:type="simple">32620</text:a>, nr. <text:a xlink:href="kst-32620-309" xlink:type="simple">309</text:a>);</text:p>
              </text:list-item>
              <text:list-item text:style-override="id1-2-1-3-4-1-6">
                <text:number>-</text:number>
                <text:p text:style-name="handelingen_al">de motie-Paulusma/Bushoff over een jaarlijkse tandartscontrole voor iedereen opnemen in het basispakket (<text:a xlink:href="kst-32620-310" xlink:type="simple">32620</text:a>, nr. <text:a xlink:href="kst-32620-310" xlink:type="simple">3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32620-303" xlink:type="simple">32620</text:a>, nr. <text:a xlink:href="kst-32620-303" xlink:type="simple">30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Volt,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 c.s. (<text:a xlink:href="kst-32620-304" xlink:type="simple">32620</text:a>, nr. <text:a xlink:href="kst-32620-304" xlink:type="simple">30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32620-305" xlink:type="simple">32620</text:a>, nr. <text:a xlink:href="kst-32620-305" xlink:type="simple">30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Volt,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Joseph (<text:a xlink:href="kst-32620-307" xlink:type="simple">32620</text:a>, nr. <text:a xlink:href="kst-32620-307" xlink:type="simple">30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ushoff (<text:a xlink:href="kst-32620-309" xlink:type="simple">32620</text:a>, nr. <text:a xlink:href="kst-32620-309" xlink:type="simple">30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aulusma/Bushoff (<text:a xlink:href="kst-32620-310" xlink:type="simple">32620</text:a>, nr. <text:a xlink:href="kst-32620-310" xlink:type="simple">3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de SGP,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4</meta:user-defined>
    <meta:user-defined meta:name="DC.title">Stemmingen moties Petitie Mondzorg terug in het basis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303</meta:user-defined>
    <meta:user-defined meta:name="OVERHEIDop.behandeldDossier">32620;304</meta:user-defined>
    <meta:user-defined meta:name="OVERHEIDop.behandeldDossier">32620;305</meta:user-defined>
    <meta:user-defined meta:name="OVERHEIDop.behandeldDossier">32620;307</meta:user-defined>
    <meta:user-defined meta:name="OVERHEIDop.behandeldDossier">32620;309</meta:user-defined>
    <meta:user-defined meta:name="OVERHEIDop.behandeldDossier">32620;310</meta:user-defined>
    <meta:user-defined meta:name="OVERHEID.TaxonomieBeleidsagenda/OVERHEID.category">Zorg en gezondheid | Organisatie en beleid</meta:user-defined>
    <meta:user-defined meta:name="DCTERMS.W3CDTF/OVERHEIDop.datumVergadering">2025-09-09</meta:user-defined>
    <meta:user-defined meta:name="OVERHEIDop.handelingenItemNummer">24</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