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Wet provinciale inbesteding vervoerconcessies</text:p>
        <text:section text:name="onderwerp_id1-2-1-3" text:style-name="onderwerp">
          <text:section text:name="al-groep_id1-2-1-3-1" text:style-name="handelingen_al-groep">
            <text:p text:style-name="handelingen_al">Stemmingen moties Wet provinciale inbesteding vervoerconcessie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text:span text:style-name="nadrukvet">Voorstel van wet van de leden De Hoop en Olger van Dijk tot wijziging van de Wet personenvervoer 2000 in verband met het mogelijk maken van provinciale inbesteding van openbaar vervoerconcessies (Wet provinciale inbesteding vervoerconcessi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Stoffer over bij alle provincies interesse peilen in publieke vervoersbedrijven (<text:a xlink:href="kst-36569-10" xlink:type="simple">36569</text:a>, nr. <text:a xlink:href="kst-36569-10" xlink:type="simple">10</text:a>);</text:p>
              </text:list-item>
              <text:list-item text:style-override="id1-2-1-3-4-1-2">
                <text:number>-</text:number>
                <text:p text:style-name="handelingen_al">de motie-Wingelaar over een landelijk kennis- en ondersteuningsplatform voor inbesteding door provincies (<text:a xlink:href="kst-36569-11" xlink:type="simple">36569</text:a>, nr. <text:a xlink:href="kst-36569-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Wingelaar (<text:a xlink:href="kst-36569-11" xlink:type="simple">36569</text:a>, nr. <text:a xlink:href="kst-36569-11" xlink:type="simple">11</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Grinwis/Stoffer (<text:a xlink:href="kst-36569-10" xlink:type="simple">36569</text:a>, nr. <text:a xlink:href="kst-36569-10" xlink:type="simple">1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3</meta:user-defined>
    <meta:user-defined meta:name="DC.title">Stemmingen moties Wet provinciale inbesteding vervoerconcess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9;10</meta:user-defined>
    <meta:user-defined meta:name="OVERHEIDop.behandeldDossier">36569;11</meta:user-defined>
    <meta:user-defined meta:name="OVERHEIDop.behandeldDossier">36569;11</meta:user-defined>
    <meta:user-defined meta:name="OVERHEID.TaxonomieBeleidsagenda/OVERHEID.category">Verkeer | Organisatie en beleid</meta:user-defined>
    <meta:user-defined meta:name="DCTERMS.W3CDTF/OVERHEIDop.datumVergadering">2025-09-09</meta:user-defined>
    <meta:user-defined meta:name="OVERHEIDop.handelingenItemNummer">23</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