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Wet provinciale inbesteding vervoerconcessies</text:p>
        <text:section text:name="onderwerp_id1-2-1-3" text:style-name="onderwerp">
          <text:section text:name="al-groep_id1-2-1-3-1" text:style-name="handelingen_al-groep">
            <text:p text:style-name="handelingen_al">Stemming Wet provinciale inbesteding vervoerconcessies</text:p>
            <text:p text:style-name="handelingen_al-groep_bottom"/>
          </text:section>
          <text:section text:name="al-groep_id1-2-1-3-2" text:style-name="handelingen_al-groep">
            <text:p text:style-name="handelingen_al">Aan de orde is <text:span text:style-name="nadrukvet">de stemming</text:span> in verband met het <text:span text:style-name="nadrukvet">Voorstel van wet van de leden De Hoop en Olger van Dijk tot wijziging van de Wet personenvervoer 2000 in verband met het mogelijk maken van provinciale inbesteding van openbaar vervoerconcessies (Wet provinciale inbesteding vervoerconcessies) (</text:span><text:a xlink:href="dossier/36569" xlink:type="simple"><text:span text:style-name="nadrukvet">3656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4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FVD en de PVV voor dit voorstel hebben gestemd en de leden van de overige fracties ertegen, zodat het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Geroffel op de bankjes)</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Hij staat al klaar, maar ik mag de vraag wederom stellen. Bent u bereid om af te dalen naar de Eerste Kamer — ik zeg het wat pesterig in de richting van de oud-Voorzitter van de senaat — om daar uw wetsvoorstel te verdedi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btamu</text:span>
                  <text:span text:style-name="achternaam">Hoop d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De Hoop</text:span> (GroenLinks-PvdA):</text:p>
              <text:p text:style-name="handelingen_al">Dank, voorzitter, en vooral ook dank aan uw Kamer voor de steun voor ons wetsvoorstel. Collega Olger van Dijk van NSC en ik zijn natuurlijk bereid om deze wet ook te verdedigen in de Eerste Kam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el goed. We wensen u veel succ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22</meta:user-defined>
    <meta:user-defined meta:name="DC.title">Stemming Wet provinciale inbesteding vervoerconcess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9</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25-09-09</meta:user-defined>
    <meta:user-defined meta:name="OVERHEIDop.handelingenItemNummer">22</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