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Sportbeleid</text:p>
        <text:section text:name="onderwerp_id1-2-1-3" text:style-name="onderwerp">
          <text:section text:name="al-groep_id1-2-1-3-1" text:style-name="handelingen_al-groep">
            <text:p text:style-name="handelingen_al">Stemmingen moties Sport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port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handis/Van Nispen over onderzoeken hoe diplomazwemmen voor kinderen zonder A-diploma buiten onderwijstijd in groep 6 kan worden vormgegeven (<text:a xlink:href="kst-30234-413" xlink:type="simple">30234</text:a>, nr. <text:a xlink:href="kst-30234-413" xlink:type="simple">413</text:a>);</text:p>
              </text:list-item>
              <text:list-item text:style-override="id1-2-1-3-4-1-2">
                <text:number>-</text:number>
                <text:p text:style-name="handelingen_al">de motie-Mohandis/Van Nispen over voorkomen dat er nog meer zwembaden sluiten (<text:a xlink:href="kst-30234-414" xlink:type="simple">30234</text:a>, nr. <text:a xlink:href="kst-30234-414" xlink:type="simple">414</text:a>);</text:p>
              </text:list-item>
              <text:list-item text:style-override="id1-2-1-3-4-1-3">
                <text:number>-</text:number>
                <text:p text:style-name="handelingen_al">de motie-Inge van Dijk/Van Nispen over de DUMAVA meer gelijk laten lopen met de oorspronkelijke BOSA (<text:a xlink:href="kst-30234-415" xlink:type="simple">30234</text:a>, nr. <text:a xlink:href="kst-30234-415" xlink:type="simple">415</text:a>);</text:p>
              </text:list-item>
              <text:list-item text:style-override="id1-2-1-3-4-1-4">
                <text:number>-</text:number>
                <text:p text:style-name="handelingen_al">de motie-Inge van Dijk c.s. over concrete voorstellen om de regeldruk voor verenigingen en vrijwilligers te verminderen (<text:a xlink:href="kst-30234-416" xlink:type="simple">30234</text:a>, nr. <text:a xlink:href="kst-30234-416" xlink:type="simple">416</text:a>);</text:p>
              </text:list-item>
              <text:list-item text:style-override="id1-2-1-3-4-1-5">
                <text:number>-</text:number>
                <text:p text:style-name="handelingen_al">de motie-Blaauw over de Nederlandse sportbonden stimuleren hun samenwerking met Israëlische sportbonden te intensiveren (<text:a xlink:href="kst-30234-417" xlink:type="simple">30234</text:a>, nr. <text:a xlink:href="kst-30234-417" xlink:type="simple">417</text:a>);</text:p>
              </text:list-item>
              <text:list-item text:style-override="id1-2-1-3-4-1-6">
                <text:number>-</text:number>
                <text:p text:style-name="handelingen_al">de motie-Blaauw c.s. over minimaal één veilige en toegankelijke speeltuin in iedere nieuwe woonkern (<text:a xlink:href="kst-30234-418" xlink:type="simple">30234</text:a>, nr. <text:a xlink:href="kst-30234-418" xlink:type="simple">418</text:a>);</text:p>
              </text:list-item>
              <text:list-item text:style-override="id1-2-1-3-4-1-7">
                <text:number>-</text:number>
                <text:p text:style-name="handelingen_al">de motie-Van Nispen/Mohandis over een slimme variant van schoolzwemmen stimuleren in heel Nederland (<text:a xlink:href="kst-30234-419" xlink:type="simple">30234</text:a>, nr. <text:a xlink:href="kst-30234-419" xlink:type="simple">419</text:a>);</text:p>
              </text:list-item>
              <text:list-item text:style-override="id1-2-1-3-4-1-8">
                <text:number>-</text:number>
                <text:p text:style-name="handelingen_al">de motie-Van Nispen/Mohandis over kwaliteitseisen aan zwemdiploma's en zweminstructeurs wettelijk vastleggen (<text:a xlink:href="kst-30234-420" xlink:type="simple">30234</text:a>, nr. <text:a xlink:href="kst-30234-420" xlink:type="simple">420</text:a>);</text:p>
              </text:list-item>
              <text:list-item text:style-override="id1-2-1-3-4-1-9">
                <text:number>-</text:number>
                <text:p text:style-name="handelingen_al">de motie-Van Nispen c.s. over een deltaplan om de druk op sportverenigingen en hun vrijwilligers te verlichten (<text:a xlink:href="kst-30234-421" xlink:type="simple">30234</text:a>, nr. <text:a xlink:href="kst-30234-421" xlink:type="simple">421</text:a>);</text:p>
              </text:list-item>
              <text:list-item text:style-override="id1-2-1-3-4-1-10">
                <text:number>-</text:number>
                <text:p text:style-name="handelingen_al">de motie-Saris over meer recht doen aan kwetsbare groepen bij de bestuurlijke afspraken BRC (<text:a xlink:href="kst-30234-422" xlink:type="simple">30234</text:a>, nr. <text:a xlink:href="kst-30234-422" xlink:type="simple">422</text:a>);</text:p>
              </text:list-item>
              <text:list-item text:style-override="id1-2-1-3-4-1-11">
                <text:number>-</text:number>
                <text:p text:style-name="handelingen_al">de motie-Paulusma/Jetten over de structurele bezuiniging op de BOSA-regeling terugdraaien (<text:a xlink:href="kst-30234-423" xlink:type="simple">30234</text:a>, nr. <text:a xlink:href="kst-30234-423" xlink:type="simple">423</text:a>);</text:p>
              </text:list-item>
              <text:list-item text:style-override="id1-2-1-3-4-1-12">
                <text:number>-</text:number>
                <text:p text:style-name="handelingen_al">de motie-Richardson over beleid om werknemers zo lang mogelijk fit en gezond te houden (<text:a xlink:href="kst-30234-425" xlink:type="simple">30234</text:a>, nr. <text:a xlink:href="kst-30234-425" xlink:type="simple">4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ohandis/Van Nispen (<text:a xlink:href="kst-30234-413" xlink:type="simple">30234</text:a>, nr. <text:a xlink:href="kst-30234-413" xlink:type="simple">41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ohandis/Van Nispen (<text:a xlink:href="kst-30234-414" xlink:type="simple">30234</text:a>, nr. <text:a xlink:href="kst-30234-414" xlink:type="simple">41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Inge van Dijk/Van Nispen (<text:a xlink:href="kst-30234-415" xlink:type="simple">30234</text:a>, nr. <text:a xlink:href="kst-30234-415" xlink:type="simple">41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Inge van Dijk c.s. (<text:a xlink:href="kst-30234-416" xlink:type="simple">30234</text:a>, nr. <text:a xlink:href="kst-30234-416" xlink:type="simple">41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laauw (<text:a xlink:href="kst-30234-417" xlink:type="simple">30234</text:a>, nr. <text:a xlink:href="kst-30234-417" xlink:type="simple">41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laauw c.s. (<text:a xlink:href="kst-30234-418" xlink:type="simple">30234</text:a>, nr. <text:a xlink:href="kst-30234-418" xlink:type="simple">41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Nispen/Mohandis (<text:a xlink:href="kst-30234-419" xlink:type="simple">30234</text:a>, nr. <text:a xlink:href="kst-30234-419" xlink:type="simple">41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NSC, de ChristenUnie, de SGP,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Nispen/Mohandis (<text:a xlink:href="kst-30234-420" xlink:type="simple">30234</text:a>, nr. <text:a xlink:href="kst-30234-420" xlink:type="simple">42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e SGP, de V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Nispen c.s. (<text:a xlink:href="kst-30234-421" xlink:type="simple">30234</text:a>, nr. <text:a xlink:href="kst-30234-421" xlink:type="simple">42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Saris (<text:a xlink:href="kst-30234-422" xlink:type="simple">30234</text:a>, nr. <text:a xlink:href="kst-30234-422" xlink:type="simple">42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Paulusma/Jetten (<text:a xlink:href="kst-30234-423" xlink:type="simple">30234</text:a>, nr. <text:a xlink:href="kst-30234-423" xlink:type="simple">42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Volt, D66, de SGP, JA21 en FVD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Richardson (<text:a xlink:href="kst-30234-425" xlink:type="simple">30234</text:a>, nr. <text:a xlink:href="kst-30234-425" xlink:type="simple">425</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FVD en de PVV voor deze motie hebben gestemd en de leden van de fractie van BBB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21</meta:user-defined>
    <meta:user-defined meta:name="DC.title">Stemmingen moties S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413</meta:user-defined>
    <meta:user-defined meta:name="OVERHEIDop.behandeldDossier">30234;414</meta:user-defined>
    <meta:user-defined meta:name="OVERHEIDop.behandeldDossier">30234;415</meta:user-defined>
    <meta:user-defined meta:name="OVERHEIDop.behandeldDossier">30234;416</meta:user-defined>
    <meta:user-defined meta:name="OVERHEIDop.behandeldDossier">30234;417</meta:user-defined>
    <meta:user-defined meta:name="OVERHEIDop.behandeldDossier">30234;418</meta:user-defined>
    <meta:user-defined meta:name="OVERHEIDop.behandeldDossier">30234;419</meta:user-defined>
    <meta:user-defined meta:name="OVERHEIDop.behandeldDossier">30234;420</meta:user-defined>
    <meta:user-defined meta:name="OVERHEIDop.behandeldDossier">30234;421</meta:user-defined>
    <meta:user-defined meta:name="OVERHEIDop.behandeldDossier">30234;422</meta:user-defined>
    <meta:user-defined meta:name="OVERHEIDop.behandeldDossier">30234;423</meta:user-defined>
    <meta:user-defined meta:name="OVERHEIDop.behandeldDossier">30234;425</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DCTERMS.W3CDTF/OVERHEIDop.datumVergadering">2025-09-09</meta:user-defined>
    <meta:user-defined meta:name="OVERHEIDop.handelingenItemNummer">21</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