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Gewasbeschermingsmiddelen</text:p>
        <text:section text:name="onderwerp_id1-2-1-3" text:style-name="onderwerp">
          <text:section text:name="al-groep_id1-2-1-3-1" text:style-name="handelingen_al-groep">
            <text:p text:style-name="handelingen_al">Stemmingen moties Gewasbeschermingsmiddel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wasbeschermingsmiddel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wettelijke bufferzones tussen gevoelige bestemmingen en percelen waar bestrijdingsmiddelen worden gebruikt (<text:a xlink:href="kst-27858-718" xlink:type="simple">27858</text:a>, nr. <text:a xlink:href="kst-27858-718" xlink:type="simple">718</text:a>);</text:p>
              </text:list-item>
              <text:list-item text:style-override="id1-2-1-3-4-1-2">
                <text:number>-</text:number>
                <text:p text:style-name="handelingen_al">de motie-Van der Plas over het voorzorgsbeginsel zo toepassen dat het proportioneel blijft (<text:a xlink:href="kst-27858-719" xlink:type="simple">27858</text:a>, nr. <text:a xlink:href="kst-27858-719" xlink:type="simple">719</text:a>);</text:p>
              </text:list-item>
              <text:list-item text:style-override="id1-2-1-3-4-1-3">
                <text:number>-</text:number>
                <text:p text:style-name="handelingen_al">de motie-Van der Plas over een versnelling in de toelating en opschaling van nieuwe technieken en groene middelen (<text:a xlink:href="kst-27858-720" xlink:type="simple">27858</text:a>, nr. <text:a xlink:href="kst-27858-720" xlink:type="simple">720</text:a>);</text:p>
              </text:list-item>
              <text:list-item text:style-override="id1-2-1-3-4-1-4">
                <text:number>-</text:number>
                <text:p text:style-name="handelingen_al">de motie-Podt over een plan van aanpak zodat uitgekochte boerderijen niet massaal worden ingezet voor intensieve, niet-essentiële teelten (<text:a xlink:href="kst-27858-721" xlink:type="simple">27858</text:a>, nr. <text:a xlink:href="kst-27858-721" xlink:type="simple">721</text:a>);</text:p>
              </text:list-item>
              <text:list-item text:style-override="id1-2-1-3-4-1-5">
                <text:number>-</text:number>
                <text:p text:style-name="handelingen_al">de motie-Podt over het opzetten van een centraal register voor professioneel middelengebruik (<text:a xlink:href="kst-27858-722" xlink:type="simple">27858</text:a>, nr. <text:a xlink:href="kst-27858-722" xlink:type="simple">722</text:a>);</text:p>
              </text:list-item>
              <text:list-item text:style-override="id1-2-1-3-4-1-6">
                <text:number>-</text:number>
                <text:p text:style-name="handelingen_al">de motie-Podt over glyfosaat eenzijdig toetsen op het risico van kanker (<text:a xlink:href="kst-27858-723" xlink:type="simple">27858</text:a>, nr. <text:a xlink:href="kst-27858-723" xlink:type="simple">723</text:a>);</text:p>
              </text:list-item>
              <text:list-item text:style-override="id1-2-1-3-4-1-7">
                <text:number>-</text:number>
                <text:p text:style-name="handelingen_al">de motie-Bromet over op korte termijn een verbod op glyfosaat instellen (<text:a xlink:href="kst-27858-724" xlink:type="simple">27858</text:a>, nr. <text:a xlink:href="kst-27858-724" xlink:type="simple">724</text:a>);</text:p>
              </text:list-item>
              <text:list-item text:style-override="id1-2-1-3-4-1-8">
                <text:number>-</text:number>
                <text:p text:style-name="handelingen_al">de motie-Bromet over het intrekken van de goedkeuring van pfas-pesticiden (<text:a xlink:href="kst-27858-725" xlink:type="simple">27858</text:a>, nr. <text:a xlink:href="kst-27858-725" xlink:type="simple">725</text:a>);</text:p>
              </text:list-item>
              <text:list-item text:style-override="id1-2-1-3-4-1-9">
                <text:number>-</text:number>
                <text:p text:style-name="handelingen_al">de motie-Nijhof-Leeuw over onderzoeken of biologische middelen met directe werking op plagen een eigen categorie kunnen krijgen binnen de toelatings- en toepassingskaders (<text:a xlink:href="kst-27858-726" xlink:type="simple">27858</text:a>, nr. <text:a xlink:href="kst-27858-726" xlink:type="simple">726</text:a>);</text:p>
              </text:list-item>
              <text:list-item text:style-override="id1-2-1-3-4-1-10">
                <text:number>-</text:number>
                <text:p text:style-name="handelingen_al">de motie-Flach over bij geschillen over gewasbeschermingsmiddelen eerder het Ctgb als onafhankelijke deskundige raadplegen (<text:a xlink:href="kst-27858-727" xlink:type="simple">27858</text:a>, nr. <text:a xlink:href="kst-27858-727" xlink:type="simple">7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odt (<text:a xlink:href="kst-27858-722" xlink:type="simple">27858</text:a>, nr. <text:a xlink:href="kst-27858-722" xlink:type="simple">72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omwonenden van lelietelers en andere akkerbouwers bezorgd zijn over hun gezondheid in relatie tot het gebruik van bestrijdingsmiddelen;</text:p>
              <text:p text:style-name="handelingen_al-groep_bottom"/>
            </text:section>
            <text:section text:name="al-groep_id1-2-1-5-2-5" text:style-name="handelingen_al-groep">
              <text:p text:style-name="handelingen_al">overwegende dat onderzoekers aangeven dat meer transparantie over het gebruik van bestrijdingsmiddelen bijdraagt aan meer inzicht in de effecten ervan;</text:p>
              <text:p text:style-name="handelingen_al-groep_bottom"/>
            </text:section>
            <text:section text:name="al-groep_id1-2-1-5-2-6" text:style-name="handelingen_al-groep">
              <text:p text:style-name="handelingen_al">overwegende dat meer kennis over de effecten van bestrijdingsmiddelen op die wijze kan bijdragen aan het vertrouwen tussen telers en omwonenden;</text:p>
              <text:p text:style-name="handelingen_al-groep_bottom"/>
            </text:section>
            <text:section text:name="al-groep_id1-2-1-5-2-7" text:style-name="handelingen_al-groep">
              <text:p text:style-name="handelingen_al">overwegende dat telers hun middelengebruik al registreren;</text:p>
              <text:p text:style-name="handelingen_al-groep_bottom"/>
            </text:section>
            <text:section text:name="al-groep_id1-2-1-5-2-8" text:style-name="handelingen_al-groep">
              <text:p text:style-name="handelingen_al">overwegende dat het ministerie van LVVN cofinancierder wordt van het nieuwe systeem voor benchmarking voor bestrijdingsmiddelengebruik;</text:p>
              <text:p text:style-name="handelingen_al-groep_bottom"/>
            </text:section>
            <text:section text:name="al-groep_id1-2-1-5-2-9" text:style-name="handelingen_al-groep">
              <text:p text:style-name="handelingen_al">verzoekt de regering om in overleg met relevante kennisinstellingen en de sector een centraal register op te zetten op basis van de benchmarkingsystematiek waarbij het professioneel middelengebruik op percelen na toepassing binnen een afzienbare tijd wordt geregistreerd;</text:p>
              <text:p text:style-name="handelingen_al-groep_bottom"/>
            </text:section>
            <text:section text:name="al-groep_id1-2-1-5-2-10" text:style-name="handelingen_al-groep">
              <text:p text:style-name="handelingen_al">verzoekt de regering om de toegang tot eventuele privacygevoelige informatie op voorwaarden beschikbaar te maken voor kennisinstellingen,</text:p>
              <text:p text:style-name="handelingen_al-groep_bottom"/>
            </text:section>
            <text:section text:name="al-groep_id1-2-1-5-2-11"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7858-728" xlink:type="simple">728</text:a>, was nr. 722 (<text:a xlink:href="kst-27858-728" xlink:type="simple">2785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romet (<text:a xlink:href="kst-27858-724" xlink:type="simple">27858</text:a>, nr. <text:a xlink:href="kst-27858-724" xlink:type="simple">724</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uit nieuw onderzoek blijkt dat glyfosaat kankerverwekkend is, maar er nog steeds niet voor wordt gekozen om het van de markt te halen omdat de betrouwbaarheid "niet aanwijsbaar" zou zijn;</text:p>
              <text:p text:style-name="handelingen_al-groep_bottom"/>
            </text:section>
            <text:section text:name="al-groep_id1-2-1-6-2-5" text:style-name="handelingen_al-groep">
              <text:p text:style-name="handelingen_al">overwegende dat de overheid vanuit haar zorgplicht burgers preventief dient te beschermen bij dergelijke zorgwekkende onderzoeksresultaten;</text:p>
              <text:p text:style-name="handelingen_al-groep_bottom"/>
            </text:section>
            <text:section text:name="al-groep_id1-2-1-6-2-6" text:style-name="handelingen_al-groep">
              <text:p text:style-name="handelingen_al">verzoekt de regering om zo spoedig mogelijk een verbod op glyfosaat in te stellen, ten minste totdat onomstotelijk is bewezen dat er geen risico is voor de volksgezondheid,</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7858-729" xlink:type="simple">729</text:a>, was nr. 724 (<text:a xlink:href="kst-27858-729" xlink:type="simple">27858</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ostić (<text:a xlink:href="kst-27858-718" xlink:type="simple">27858</text:a>, nr. <text:a xlink:href="kst-27858-718" xlink:type="simple">71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27858-719" xlink:type="simple">27858</text:a>, nr. <text:a xlink:href="kst-27858-719" xlink:type="simple">71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Plas (<text:a xlink:href="kst-27858-720" xlink:type="simple">27858</text:a>, nr. <text:a xlink:href="kst-27858-720" xlink:type="simple">72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odt (<text:a xlink:href="kst-27858-721" xlink:type="simple">27858</text:a>, nr. <text:a xlink:href="kst-27858-721" xlink:type="simple">72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JA21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Podt (<text:a xlink:href="kst-27858-728" xlink:type="simple">27858</text:a>, nr. <text:a xlink:href="kst-27858-728" xlink:type="simple">728</text:a>, was nr. 722).</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en de VVD voor deze gewijzigd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odt (<text:a xlink:href="kst-27858-723" xlink:type="simple">27858</text:a>, nr. <text:a xlink:href="kst-27858-723" xlink:type="simple">72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JA21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Bromet (<text:a xlink:href="kst-27858-729" xlink:type="simple">27858</text:a>, nr. <text:a xlink:href="kst-27858-729" xlink:type="simple">729</text:a>, was nr. 724).</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NSC voor deze gewijzigd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romet (<text:a xlink:href="kst-27858-725" xlink:type="simple">27858</text:a>, nr. <text:a xlink:href="kst-27858-725" xlink:type="simple">72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Nijhof-Leeuw (<text:a xlink:href="kst-27858-726" xlink:type="simple">27858</text:a>, nr. <text:a xlink:href="kst-27858-726" xlink:type="simple">72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Flach (<text:a xlink:href="kst-27858-727" xlink:type="simple">27858</text:a>, nr. <text:a xlink:href="kst-27858-727" xlink:type="simple">72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20</meta:user-defined>
    <meta:user-defined meta:name="DC.title">Stemmingen moties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718</meta:user-defined>
    <meta:user-defined meta:name="OVERHEIDop.behandeldDossier">27858;719</meta:user-defined>
    <meta:user-defined meta:name="OVERHEIDop.behandeldDossier">27858;720</meta:user-defined>
    <meta:user-defined meta:name="OVERHEIDop.behandeldDossier">27858;721</meta:user-defined>
    <meta:user-defined meta:name="OVERHEIDop.behandeldDossier">27858;722</meta:user-defined>
    <meta:user-defined meta:name="OVERHEIDop.behandeldDossier">27858;723</meta:user-defined>
    <meta:user-defined meta:name="OVERHEIDop.behandeldDossier">27858;724</meta:user-defined>
    <meta:user-defined meta:name="OVERHEIDop.behandeldDossier">27858;725</meta:user-defined>
    <meta:user-defined meta:name="OVERHEIDop.behandeldDossier">27858;726</meta:user-defined>
    <meta:user-defined meta:name="OVERHEIDop.behandeldDossier">27858;727</meta:user-defined>
    <meta:user-defined meta:name="OVERHEIDop.behandeldDossier">27858;728</meta:user-defined>
    <meta:user-defined meta:name="OVERHEIDop.behandeldDossier">27858;72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9-09</meta:user-defined>
    <meta:user-defined meta:name="OVERHEIDop.handelingenItemNummer">20</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