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brief EU-voorstel Verordening van de Raad tot bepaling van het Meerjarig Financieel Kader 2028-2034</text:p>
        <text:section text:name="onderwerp_id1-2-1-3" text:style-name="onderwerp">
          <text:section text:name="al-groep_id1-2-1-3-1" text:style-name="handelingen_al-groep">
            <text:p text:style-name="handelingen_al">Stemming brief EU-voorstel Verordening van de Raad tot bepaling van het Meerjarig Financieel Kader 2028-203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Europese Zaken over het plaatsen van een parlementair behandelvoorbehoud bij de sectorale voorstellen van het gemeenschappelijk landbouwbeleid bij het EU-voorstel Verordening van de Raad tot bepaling van het Meerjarig Financieel Kader voor de jaren 2028 tot en met 2034 COM (2025) 571 (36798, nr. 1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advies van de vaste commissie voor Europese Zaken te besluiten en de regering te verzoeken een parlementair behandelvoorbehoud te laten vastlegg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2-19</meta:user-defined>
    <meta:user-defined meta:name="DC.title">Stemming brief EU-voorstel Verordening van de Raad tot bepaling van het Meerjarig Financieel Kader 2028-203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0-22</meta:user-defined>
    <meta:user-defined meta:name="DCTERMS.W3CDTF/DCTERMS.issued">2025-09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DCTERMS.W3CDTF/OVERHEIDop.datumVergadering">2025-09-09</meta:user-defined>
    <meta:user-defined meta:name="OVERHEIDop.handelingenItemNummer">19</meta:user-defined>
    <meta:user-defined meta:name="OVERHEIDop.publicationIssue">11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