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overige motie Wet strafbaarstelling conversiehandelingen</text:p>
        <text:section text:name="onderwerp_id1-2-1-3" text:style-name="onderwerp">
          <text:section text:name="al-groep_id1-2-1-3-1" text:style-name="handelingen_al-groep">
            <text:p text:style-name="handelingen_al">Stemming overige motie Wet strafbaarstelling conversiehandel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text:span text:style-name="nadrukvet">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een onafhankelijk steunpunt realiseren voor slachtoffers van conversiehandelingen (<text:a xlink:href="kst-36178-15" xlink:type="simple">36178</text:a>, nr. <text:a xlink:href="kst-36178-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utluer (<text:a xlink:href="kst-36178-15" xlink:type="simple">36178</text:a>, nr. <text:a xlink:href="kst-36178-15" xlink:type="simple">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lachtoffers soms pas jaren later durven te praten over wat hen is overkomen, en jaren kampen met trauma, schaamte of andere negatieve gevoelens;</text:p>
              <text:p text:style-name="handelingen_al-groep_bottom"/>
            </text:section>
            <text:section text:name="al-groep_id1-2-1-5-2-5" text:style-name="handelingen_al-groep">
              <text:p text:style-name="handelingen_al">constaterende dat er enorme wachtlijsten zijn in zowel de jeugdzorg als de ggz voor gespecialiseerde hulp;</text:p>
              <text:p text:style-name="handelingen_al-groep_bottom"/>
            </text:section>
            <text:section text:name="al-groep_id1-2-1-5-2-6" text:style-name="handelingen_al-groep">
              <text:p text:style-name="handelingen_al">constaterende dat er al particuliere initiatieven bestaan, zoals het steunpunt opgericht door Wijdekerk;</text:p>
              <text:p text:style-name="handelingen_al-groep_bottom"/>
            </text:section>
            <text:section text:name="al-groep_id1-2-1-5-2-7" text:style-name="handelingen_al-groep">
              <text:p text:style-name="handelingen_al">overwegende dat het essentieel is dat slachtoffers van conversiehandelingen zo snel mogelijk de juiste hulp ontvangen;</text:p>
              <text:p text:style-name="handelingen_al-groep_bottom"/>
            </text:section>
            <text:section text:name="al-groep_id1-2-1-5-2-8" text:style-name="handelingen_al-groep">
              <text:p text:style-name="handelingen_al">overwegende dat de juiste hulp voor slachtoffers een belangrijke rol speelt in de verwerking van hun trauma en het herstel;</text:p>
              <text:p text:style-name="handelingen_al-groep_bottom"/>
            </text:section>
            <text:section text:name="al-groep_id1-2-1-5-2-9" text:style-name="handelingen_al-groep">
              <text:p text:style-name="handelingen_al">overwegende dat initiatieven zoals het steunpunt van de Wijdekerk slachtoffers van conversietherapie veel kunnen helpen;</text:p>
              <text:p text:style-name="handelingen_al-groep_bottom"/>
            </text:section>
            <text:section text:name="al-groep_id1-2-1-5-2-10" text:style-name="handelingen_al-groep">
              <text:p text:style-name="handelingen_al">overwegende dat er behoefte bestaat aan een uitbreiding van een dergelijke aanpak;</text:p>
              <text:p text:style-name="handelingen_al-groep_bottom"/>
            </text:section>
            <text:section text:name="al-groep_id1-2-1-5-2-11" text:style-name="handelingen_al-groep">
              <text:p text:style-name="handelingen_al">verzoekt de regering om de Kamer zo snel mogelijk de inventarisatie aangaande de behoefte aan een steunpunt te doen toekomen;</text:p>
              <text:p text:style-name="handelingen_al-groep_bottom"/>
            </text:section>
            <text:section text:name="al-groep_id1-2-1-5-2-12" text:style-name="handelingen_al-groep">
              <text:p text:style-name="handelingen_al">verzoekt de regering tevens om in overleg te treden met de bestaande meld- en steunpunten, belangenorganisaties en ervaringsdeskundigen over het optimaal waarborgen dat slachtoffers van conversiehandelingen terechtkunnen voor gespecialiseerde hulp, en de Kamer voor het einde van het jaar te informeren over de opbrengst van de gesprekken,</text:p>
              <text:p text:style-name="handelingen_al-groep_bottom"/>
            </text:section>
            <text:section text:name="al-groep_id1-2-1-5-2-13"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178-20" xlink:type="simple">20</text:a>, was nr. 15 (<text:a xlink:href="kst-36178-20" xlink:type="simple">3617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Mutluer (<text:a xlink:href="kst-36178-20" xlink:type="simple">36178</text:a>, nr. <text:a xlink:href="kst-36178-20" xlink:type="simple">20</text:a>, was nr. 1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8</meta:user-defined>
    <meta:user-defined meta:name="DC.title">Stemming overige motie Wet strafbaarstelling conversiehan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15</meta:user-defined>
    <meta:user-defined meta:name="OVERHEIDop.behandeldDossier">36178;20</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09</meta:user-defined>
    <meta:user-defined meta:name="OVERHEIDop.handelingenItemNummer">18</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