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Wet strafbaarstelling conversiehandelingen</text:p>
        <text:section text:name="onderwerp_id1-2-1-3" text:style-name="onderwerp">
          <text:section text:name="al-groep_id1-2-1-3-1" text:style-name="handelingen_al-groep">
            <text:p text:style-name="handelingen_al">Stemmingen Wet strafbaarstelling conversiehandelingen</text:p>
            <text:p text:style-name="handelingen_al-groep_bottom"/>
          </text:section>
          <text:section text:name="al-groep_id1-2-1-3-2" text:style-name="handelingen_al-groep">
            <text:p text:style-name="handelingen_al">Aan de orde zijn <text:span text:style-name="nadrukvet">de stemmingen</text:span> in verband met het <text:span text:style-name="nadrukvet">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text:a xlink:href="dossier/36178" xlink:type="simple"><text:span text:style-name="nadrukvet">3617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sept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rst is er een stemverklaring van mevrouw Bikk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Voorzitter, dank u wel. Mijn stemverklaring ziet op de wet.</text:p>
              <text:p text:style-name="handelingen_al-groep_bottom"/>
            </text:section>
            <text:section text:name="al-groep_id1-2-1-6-2-2" text:style-name="handelingen_al-groep">
              <text:p text:style-name="handelingen_al">Voorzitter. De ChristenUnie is tegen conversietherapie, tegen de afkeurenswaardige handelingen die ook mensen in ons land helaas hebben moeten ondergaan, soms ook door christelijke organisaties. Ik betreur dat. Ik keur dat ten diepste af. Ik wil dat hier ook uitgesproken hebben, want het is niet oké als jij op schadelijke wijze fysiek of psychisch ernstig onder druk wordt gezet om iemand anders te zijn dan wie jij ten diepste bent; dat is fout. Het is volledig terecht dat dat voor een heel groot deel al strafbaar is binnen de huidige strafwet.</text:p>
              <text:p text:style-name="handelingen_al-groep_bottom"/>
            </text:section>
            <text:section text:name="al-groep_id1-2-1-6-2-3" text:style-name="handelingen_al-groep">
              <text:p text:style-name="handelingen_al">De wet waar we vandaag over stemmen, is echter zowel door de Raad van State als door de wetenschapstoets in stevige mate bekritiseerd. De nieuwe nota van wijziging die de indieners hebben ingediend, voegt een tweetal open normen toe aan de wet, maar neemt die fundamentele kritiek niet weg. Daarmee voldoet de wet niet aan de eisen die de Kamer juist ook als hoeder van goede wetgeving hoog heeft te houden. Daarom zal de ChristenUniefractie tegen deze wet stemmen, maar zal ze altijd naast mensen staan die ervoor willen zorgen dat conversietherapie niet voorkomt in ons land.</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Six Dijkstra (stuk nr. 18,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D66, NSC, de ChristenUnie, de SGP, de VVD, BBB, FVD en de PVV voor dit nader gewijzigde amendement hebben gestemd en de leden van de overige fracties ertegen, zodat het is aangenomen.</text:p>
            <text:p text:style-name="handelingen_al-groep_bottom"/>
          </text:section>
          <text:section text:name="al-groep_id1-2-1-9-2" text:style-name="handelingen_al-groep">
            <text:p text:style-name="handelingen_al">Ik stel vast dat door de aanneming van dit nader gewijzigde amendement het andere op stuk nr. 18 voorkomende nader gewijzigde amendement als aangenomen ka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Wijen-Nass (stuk nr. 14, I).</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FVD en de PVV voor dit gewijzigde amendement hebben gestemd en de fractie van JA21 ertegen, zodat het is aangenomen.</text:p>
            <text:p text:style-name="handelingen_al-groep_bottom"/>
          </text:section>
          <text:section text:name="al-groep_id1-2-1-11-2" text:style-name="handelingen_al-groep">
            <text:p text:style-name="handelingen_al">Ik stel vast dat door de aanneming van dit gewijzigde amendement het andere op stuk nr. 14 voorkomende gewijzigde amendement als aangenomen ka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wetsvoorstel, zoals op onderdelen gewijzigd door de aanneming van de nader gewijzigde amendementen-Six Dijkstra (stuk nrs. 18, I en II) en de gewijzigde amendementen-Wijen-Nass (stuk nrs. 14, I en I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NSC, het CDA, de VVD, BBB en JA21 voor dit voorstel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Geroffel op de bankjes)</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 is het mij een eer en een genoegen om de vraag der vragen te stellen aan de indieners, namelijk of zij bereid zijn om dit wetsvoorstel te verdedigen in de Eerste Kamer. Ik geef graag het woord aan de eerste indiener, mevrouw Paulusm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Voorzitter. Dit is een erkenning voor de slachtoffers en gaat ervoor zorgen dat er niet nog meer slachtoffers komen. Ik ga met heel veel plezier samen met de indieners van dit wetsvoorstel naar de Eerste Kamer, en graag zo spoedig mogelijk.</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Heel goed, dank u wel. Dan gaan we nog even stemmen over d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17</meta:user-defined>
    <meta:user-defined meta:name="DC.title">Stemmingen Wet strafbaarstelling conversiehan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8</meta:user-defined>
    <meta:user-defined meta:name="OVERHEIDop.behandeldDossier">36178;14</meta:user-defined>
    <meta:user-defined meta:name="OVERHEIDop.behandeldDossier">36178;1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5-09-09</meta:user-defined>
    <meta:user-defined meta:name="OVERHEIDop.handelingenItemNummer">17</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