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motie Wet strafbaarstelling conversiehandelingen</text:p>
        <text:section text:name="onderwerp_id1-2-1-3" text:style-name="onderwerp">
          <text:section text:name="al-groep_id1-2-1-3-1" text:style-name="handelingen_al-groep">
            <text:p text:style-name="handelingen_al">Stemming motie Wet strafbaarstelling conversiehandelingen</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text:span text:style-name="nadrukvet">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iederik van Dijk/Bikker over de nota van wijziging aan de Raad van State voorleggen alvorens over het wetsvoorstel te stemmen (<text:a xlink:href="kst-36178-16" xlink:type="simple">36178</text:a>, nr. <text:a xlink:href="kst-36178-16" xlink:type="simple">1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sept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n het debat is besloten om eerst te stemmen over de motie op stuk nr. 16 alvorens te stemmen over de ingediende amendementen en het wetsvoorste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Diederik van Dijk/Bikker (<text:a xlink:href="kst-36178-16" xlink:type="simple">36178</text:a>, nr. <text:a xlink:href="kst-36178-16" xlink:type="simple">16</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NK, de ChristenUnie, de SGP, BBB,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2-16</meta:user-defined>
    <meta:user-defined meta:name="DC.title">Stemming motie Wet strafbaarstelling conversiehande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0-22</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78;16</meta:user-defined>
    <meta:user-defined meta:name="OVERHEID.TaxonomieBeleidsagenda/OVERHEID.category">Recht | Organisatie en beleid</meta:user-defined>
    <meta:user-defined meta:name="OVERHEID.TaxonomieBeleidsagenda/OVERHEID.category">Recht | Strafrecht</meta:user-defined>
    <meta:user-defined meta:name="DCTERMS.W3CDTF/OVERHEIDop.datumVergadering">2025-09-09</meta:user-defined>
    <meta:user-defined meta:name="OVERHEIDop.handelingenItemNummer">16</meta:user-defined>
    <meta:user-defined meta:name="OVERHEIDop.publicationIssue">112</meta:user-defined>
    <meta:user-defined meta:name="OVERHEIDop.publicationName">Handelingen</meta:user-defined>
    <meta:user-defined meta:name="OVERHEIDop.vergaderjaar">2024-2025</meta:user-defined>
    <meta:user-defined meta:name="OVERHEIDop.versieInformatie"/>
  </office:meta>
</office:document-meta>
</file>