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Politie</text:p>
        <text:section text:name="onderwerp_id1-2-1-3" text:style-name="onderwerp">
          <text:section text:name="al-groep_id1-2-1-3-1" text:style-name="handelingen_al-groep">
            <text:p text:style-name="handelingen_al">Stemmingen moties Polit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Poli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ichon-Derkzen c.s. over niet bezuinigen op de kerntaak van de politie (<text:a xlink:href="kst-29628-1282" xlink:type="simple">29628</text:a>, nr. <text:a xlink:href="kst-29628-1282" xlink:type="simple">1282</text:a>);</text:p>
              </text:list-item>
              <text:list-item text:style-override="id1-2-1-3-4-1-2">
                <text:number>-</text:number>
                <text:p text:style-name="handelingen_al">de motie-Michon-Derkzen c.s. over een huisvestingsplan per regio voor de politie (<text:a xlink:href="kst-29628-1283" xlink:type="simple">29628</text:a>, nr. <text:a xlink:href="kst-29628-1283" xlink:type="simple">1283</text:a>);</text:p>
              </text:list-item>
              <text:list-item text:style-override="id1-2-1-3-4-1-3">
                <text:number>-</text:number>
                <text:p text:style-name="handelingen_al">de motie-Michon-Derkzen c.s. over naleving van de gedragscode lifestyle-neutraliteit binnen de politie (<text:a xlink:href="kst-29628-1284" xlink:type="simple">29628</text:a>, nr. <text:a xlink:href="kst-29628-1284" xlink:type="simple">1284</text:a>);</text:p>
              </text:list-item>
              <text:list-item text:style-override="id1-2-1-3-4-1-4">
                <text:number>-</text:number>
                <text:p text:style-name="handelingen_al">de motie-Van Nispen over het financiële gat bij de politie dichten (<text:a xlink:href="kst-29628-1285" xlink:type="simple">29628</text:a>, nr. <text:a xlink:href="kst-29628-1285" xlink:type="simple">1285</text:a>);</text:p>
              </text:list-item>
              <text:list-item text:style-override="id1-2-1-3-4-1-5">
                <text:number>-</text:number>
                <text:p text:style-name="handelingen_al">de motie-Van Nispen over zorgen dat bij de nationale politie de bezetting de formatie volgt (<text:a xlink:href="kst-29628-1286" xlink:type="simple">29628</text:a>, nr. <text:a xlink:href="kst-29628-1286" xlink:type="simple">1286</text:a>);</text:p>
              </text:list-item>
              <text:list-item text:style-override="id1-2-1-3-4-1-6">
                <text:number>-</text:number>
                <text:p text:style-name="handelingen_al">de motie-Van Nispen/Mutluer over de drie pijlers van de forensische geneeskunde bij elkaar houden (<text:a xlink:href="kst-29628-1287" xlink:type="simple">29628</text:a>, nr. <text:a xlink:href="kst-29628-1287" xlink:type="simple">1287</text:a>);</text:p>
              </text:list-item>
              <text:list-item text:style-override="id1-2-1-3-4-1-7">
                <text:number>-</text:number>
                <text:p text:style-name="handelingen_al">de motie-El Abassi over met richtlijnen garanderen dat geweldloos protest niet met disproportioneel geweld wordt beantwoord (<text:a xlink:href="kst-29628-1288" xlink:type="simple">29628</text:a>, nr. <text:a xlink:href="kst-29628-1288" xlink:type="simple">1288</text:a>);</text:p>
              </text:list-item>
              <text:list-item text:style-override="id1-2-1-3-4-1-8">
                <text:number>-</text:number>
                <text:p text:style-name="handelingen_al">de motie-El Abassi over uitspreken dat het onterecht stigmatiseren van burgers door politici onwaardig is (<text:a xlink:href="kst-29628-1289" xlink:type="simple">29628</text:a>, nr. <text:a xlink:href="kst-29628-1289" xlink:type="simple">1289</text:a>);</text:p>
              </text:list-item>
              <text:list-item text:style-override="id1-2-1-3-4-1-9">
                <text:number>-</text:number>
                <text:p text:style-name="handelingen_al">de motie-El Abassi over uitspreken dat het voor een Kamerlid ontoelaatbaar is om bevolkingsgroepen te stigmatiseren (<text:a xlink:href="kst-29628-1290" xlink:type="simple">29628</text:a>, nr. <text:a xlink:href="kst-29628-1290" xlink:type="simple">1290</text:a>);</text:p>
              </text:list-item>
              <text:list-item text:style-override="id1-2-1-3-4-1-10">
                <text:number>-</text:number>
                <text:p text:style-name="handelingen_al">de motie-Wijen-Nass over aandacht in al het veiligheids- en integratiebeleid voor het bevorderen van lhbtiq+-acceptatie (<text:a xlink:href="kst-29628-1291" xlink:type="simple">29628</text:a>, nr. <text:a xlink:href="kst-29628-1291" xlink:type="simple">1291</text:a>);</text:p>
              </text:list-item>
              <text:list-item text:style-override="id1-2-1-3-4-1-11">
                <text:number>-</text:number>
                <text:p text:style-name="handelingen_al">de motie-Mutluer over een betere aanpak van cold cases (<text:a xlink:href="kst-29628-1292" xlink:type="simple">29628</text:a>, nr. <text:a xlink:href="kst-29628-1292" xlink:type="simple">1292</text:a>);</text:p>
              </text:list-item>
              <text:list-item text:style-override="id1-2-1-3-4-1-12">
                <text:number>-</text:number>
                <text:p text:style-name="handelingen_al">de motie-Eerdmans over de politie vrijstellen van duurzaamheidsverplichtingen (<text:a xlink:href="kst-29628-1293" xlink:type="simple">29628</text:a>, nr. <text:a xlink:href="kst-29628-1293" xlink:type="simple">1293</text:a>);</text:p>
              </text:list-item>
              <text:list-item text:style-override="id1-2-1-3-4-1-13">
                <text:number>-</text:number>
                <text:p text:style-name="handelingen_al">de motie-Eerdmans over een verbeteringsplan voor de administratieve chaos bij de politie (<text:a xlink:href="kst-29628-1294" xlink:type="simple">29628</text:a>, nr. <text:a xlink:href="kst-29628-1294" xlink:type="simple">1294</text:a>);</text:p>
              </text:list-item>
              <text:list-item text:style-override="id1-2-1-3-4-1-14">
                <text:number>-</text:number>
                <text:p text:style-name="handelingen_al">de motie-Eerdmans over in de wijziging van de Wet openbare manifestaties een toegangsverbod voor Schiphol meenemen (<text:a xlink:href="kst-29628-1295" xlink:type="simple">29628</text:a>, nr. <text:a xlink:href="kst-29628-1295" xlink:type="simple">1295</text:a>);</text:p>
              </text:list-item>
              <text:list-item text:style-override="id1-2-1-3-4-1-15">
                <text:number>-</text:number>
                <text:p text:style-name="handelingen_al">de motie-Van der Werf c.s. over verplichte bijscholing voor politiemedewerkers over het herkennen van en handelen bij huiselijk geweld, stalking, intieme terreur en femicide (<text:a xlink:href="kst-29628-1296" xlink:type="simple">29628</text:a>, nr. <text:a xlink:href="kst-29628-1296" xlink:type="simple">129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sept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is een stemverklaring van mevrouw De Vos.</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idewij</text:span>
                  <text:span text:style-name="achternaam">Vos de</text:span>
               </text:span> (<text:span text:style-name="politiek">FVD</text:span>):</text:p>
          <text:section text:name="tekst_id1-2-1-6-2" text:style-name="handelingen_tekst">
            <text:section text:name="al-groep_id1-2-1-6-2-1" text:style-name="handelingen_al-groep">
              <text:p text:style-name="handelingen_al">Mevrouw <text:span text:style-name="nadrukvet">De Vos</text:span> (FVD):</text:p>
              <text:p text:style-name="handelingen_al">Dank, voorzitter. Mijn stemverklaring gaat over de motie op stuk nr. 1289, over het veroordelen van de uitspraken van VVD-leider Yeşilgöz met betrekking tot Douwe Bob. Wij zijn het eens met de inhoud van de motie en wij delen dat het zeer ongepaste uitspraken waren, die een regeringspartij onwaardig zijn. Tegelijkertijd zijn wij er principieel op tegen dat Kamerleden elkaar gaan controleren, omdat het onze taak is om de regering te controleren. Kortom, inhoudelijk zijn we het eens met de motie, maar vanuit principiële overwegingen zullen we toch tegenstemm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ichon-Derkzen c.s. (<text:a xlink:href="kst-29628-1282" xlink:type="simple">29628</text:a>, nr. <text:a xlink:href="kst-29628-1282" xlink:type="simple">128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Michon-Derkzen c.s. (<text:a xlink:href="kst-29628-1283" xlink:type="simple">29628</text:a>, nr. <text:a xlink:href="kst-29628-1283" xlink:type="simple">128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Michon-Derkzen c.s. (<text:a xlink:href="kst-29628-1284" xlink:type="simple">29628</text:a>, nr. <text:a xlink:href="kst-29628-1284" xlink:type="simple">128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Nispen (<text:a xlink:href="kst-29628-1285" xlink:type="simple">29628</text:a>, nr. <text:a xlink:href="kst-29628-1285" xlink:type="simple">128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Nispen (<text:a xlink:href="kst-29628-1286" xlink:type="simple">29628</text:a>, nr. <text:a xlink:href="kst-29628-1286" xlink:type="simple">1286</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NSC, de ChristenUnie, de SGP,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Nispen/Mutluer (<text:a xlink:href="kst-29628-1287" xlink:type="simple">29628</text:a>, nr. <text:a xlink:href="kst-29628-1287" xlink:type="simple">1287</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het CDA, BBB,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El Abassi (<text:a xlink:href="kst-29628-1288" xlink:type="simple">29628</text:a>, nr. <text:a xlink:href="kst-29628-1288" xlink:type="simple">1288</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El Abassi (<text:a xlink:href="kst-29628-1289" xlink:type="simple">29628</text:a>, nr. <text:a xlink:href="kst-29628-1289" xlink:type="simple">1289</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El Abassi (<text:a xlink:href="kst-29628-1290" xlink:type="simple">29628</text:a>, nr. <text:a xlink:href="kst-29628-1290" xlink:type="simple">1290</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Wijen-Nass (<text:a xlink:href="kst-29628-1291" xlink:type="simple">29628</text:a>, nr. <text:a xlink:href="kst-29628-1291" xlink:type="simple">1291</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Volt, D66, NSC, de ChristenUnie, het CDA, de VVD, BBB en JA21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Mutluer (<text:a xlink:href="kst-29628-1292" xlink:type="simple">29628</text:a>, nr. <text:a xlink:href="kst-29628-1292" xlink:type="simple">1292</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Eerdmans (<text:a xlink:href="kst-29628-1293" xlink:type="simple">29628</text:a>, nr. <text:a xlink:href="kst-29628-1293" xlink:type="simple">1293</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Eerdmans (<text:a xlink:href="kst-29628-1294" xlink:type="simple">29628</text:a>, nr. <text:a xlink:href="kst-29628-1294" xlink:type="simple">1294</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Eerdmans (<text:a xlink:href="kst-29628-1295" xlink:type="simple">29628</text:a>, nr. <text:a xlink:href="kst-29628-1295" xlink:type="simple">1295</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NSC, de SGP, BBB, JA21 en de PVV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Van der Werf c.s. (<text:a xlink:href="kst-29628-1296" xlink:type="simple">29628</text:a>, nr. <text:a xlink:href="kst-29628-1296" xlink:type="simple">1296</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15</meta:user-defined>
    <meta:user-defined meta:name="DC.title">Stemmingen moties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282</meta:user-defined>
    <meta:user-defined meta:name="OVERHEIDop.behandeldDossier">29628;1283</meta:user-defined>
    <meta:user-defined meta:name="OVERHEIDop.behandeldDossier">29628;1284</meta:user-defined>
    <meta:user-defined meta:name="OVERHEIDop.behandeldDossier">29628;1285</meta:user-defined>
    <meta:user-defined meta:name="OVERHEIDop.behandeldDossier">29628;1286</meta:user-defined>
    <meta:user-defined meta:name="OVERHEIDop.behandeldDossier">29628;1287</meta:user-defined>
    <meta:user-defined meta:name="OVERHEIDop.behandeldDossier">29628;1288</meta:user-defined>
    <meta:user-defined meta:name="OVERHEIDop.behandeldDossier">29628;1289</meta:user-defined>
    <meta:user-defined meta:name="OVERHEIDop.behandeldDossier">29628;1290</meta:user-defined>
    <meta:user-defined meta:name="OVERHEIDop.behandeldDossier">29628;1291</meta:user-defined>
    <meta:user-defined meta:name="OVERHEIDop.behandeldDossier">29628;1292</meta:user-defined>
    <meta:user-defined meta:name="OVERHEIDop.behandeldDossier">29628;1293</meta:user-defined>
    <meta:user-defined meta:name="OVERHEIDop.behandeldDossier">29628;1294</meta:user-defined>
    <meta:user-defined meta:name="OVERHEIDop.behandeldDossier">29628;1295</meta:user-defined>
    <meta:user-defined meta:name="OVERHEIDop.behandeldDossier">29628;1296</meta:user-defined>
    <meta:user-defined meta:name="OVERHEID.TaxonomieBeleidsagenda/OVERHEID.category">Openbare orde en veiligheid | Politie, brandweer en hulpdiensten</meta:user-defined>
    <meta:user-defined meta:name="DCTERMS.W3CDTF/OVERHEIDop.datumVergadering">2025-09-09</meta:user-defined>
    <meta:user-defined meta:name="OVERHEIDop.handelingenItemNummer">15</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