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Herstel Groningen</text:p>
        <text:section text:name="onderwerp_id1-2-1-3" text:style-name="onderwerp">
          <text:section text:name="al-groep_id1-2-1-3-1" text:style-name="handelingen_al-groep">
            <text:p text:style-name="handelingen_al">Stemmingen moties Herstel Groning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erstel Gron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Bushoff over recht doen aan de beloftes na de parlementaire enquête Groningen (<text:a xlink:href="kst-33529-1328" xlink:type="simple">33529</text:a>, nr. <text:a xlink:href="kst-33529-1328" xlink:type="simple">1328</text:a>);</text:p>
              </text:list-item>
              <text:list-item text:style-override="id1-2-1-3-4-1-2">
                <text:number>-</text:number>
                <text:p text:style-name="handelingen_al">de motie-Beckerman/Bushoff over de uitvoering van aangenomen moties (<text:a xlink:href="kst-33529-1329" xlink:type="simple">33529</text:a>, nr. <text:a xlink:href="kst-33529-1329" xlink:type="simple">1329</text:a>);</text:p>
              </text:list-item>
              <text:list-item text:style-override="id1-2-1-3-4-1-3">
                <text:number>-</text:number>
                <text:p text:style-name="handelingen_al">de motie-Beckerman/Bushoff over zorgen dat rechthebbende huurders €750 ontvangen (<text:a xlink:href="kst-33529-1330" xlink:type="simple">33529</text:a>, nr. <text:a xlink:href="kst-33529-1330" xlink:type="simple">1330</text:a>);</text:p>
              </text:list-item>
              <text:list-item text:style-override="id1-2-1-3-4-1-4">
                <text:number>-</text:number>
                <text:p text:style-name="handelingen_al">de motie-Hartsuiker over succesverhalen van ondernemers en maatschappelijke initiatieven opnemen in de Staat van Groningen en Noord-Drenthe (<text:a xlink:href="kst-33529-1331" xlink:type="simple">33529</text:a>, nr. <text:a xlink:href="kst-33529-1331" xlink:type="simple">1331</text:a>);</text:p>
              </text:list-item>
              <text:list-item text:style-override="id1-2-1-3-4-1-5">
                <text:number>-</text:number>
                <text:p text:style-name="handelingen_al">de motie-Holman/Vedder over vanaf 2026 de voortgang van het daadwerkelijk herstel onder de aangepaste regeling transparant bijhouden (<text:a xlink:href="kst-33529-1332" xlink:type="simple">33529</text:a>, nr. <text:a xlink:href="kst-33529-1332" xlink:type="simple">1332</text:a>);</text:p>
              </text:list-item>
              <text:list-item text:style-override="id1-2-1-3-4-1-6">
                <text:number>-</text:number>
                <text:p text:style-name="handelingen_al">de motie-Bushoff/Beckerman over de inhoud van de maatregelen aangaande Groningen en Noord-Drenthe leidend maken en pas daarna het budget bepalen (<text:a xlink:href="kst-33529-1333" xlink:type="simple">33529</text:a>, nr. <text:a xlink:href="kst-33529-1333" xlink:type="simple">1333</text:a>);</text:p>
              </text:list-item>
              <text:list-item text:style-override="id1-2-1-3-4-1-7">
                <text:number>-</text:number>
                <text:p text:style-name="handelingen_al">de motie-Bushoff/Beckerman over gedupeerden die lang wachten nog voor 1 november compenseren (<text:a xlink:href="kst-33529-1334" xlink:type="simple">33529</text:a>, nr. <text:a xlink:href="kst-33529-1334" xlink:type="simple">1334</text:a>);</text:p>
              </text:list-item>
              <text:list-item text:style-override="id1-2-1-3-4-1-8">
                <text:number>-</text:number>
                <text:p text:style-name="handelingen_al">de motie-Vedder c.s. over het wettelijk bewijsvermoeden door IMG zo laten toepassen dat schade altijd geacht wordt te zijn veroorzaakt door mijnbouwactiviteiten (<text:a xlink:href="kst-33529-1335" xlink:type="simple">33529</text:a>, nr. <text:a xlink:href="kst-33529-1335" xlink:type="simple">13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Vedder stel ik voor haar motie (33529, nr. 133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r is een stemverklaring van de heer Vermeer. Maar alleen als u het wilt, hoo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Voorzitter, die is overbodig geworden door het aanhouden van de motie op stuk nr. 1335.</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ckerman/Bushoff (<text:a xlink:href="kst-33529-1328" xlink:type="simple">33529</text:a>, nr. <text:a xlink:href="kst-33529-1328" xlink:type="simple">132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eckerman/Bushoff (<text:a xlink:href="kst-33529-1329" xlink:type="simple">33529</text:a>, nr. <text:a xlink:href="kst-33529-1329" xlink:type="simple">132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eckerman/Bushoff (<text:a xlink:href="kst-33529-1330" xlink:type="simple">33529</text:a>, nr. <text:a xlink:href="kst-33529-1330" xlink:type="simple">133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Hartsuiker (<text:a xlink:href="kst-33529-1331" xlink:type="simple">33529</text:a>, nr. <text:a xlink:href="kst-33529-1331" xlink:type="simple">133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Holman/Vedder (<text:a xlink:href="kst-33529-1332" xlink:type="simple">33529</text:a>, nr. <text:a xlink:href="kst-33529-1332" xlink:type="simple">133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ushoff/Beckerman (<text:a xlink:href="kst-33529-1333" xlink:type="simple">33529</text:a>, nr. <text:a xlink:href="kst-33529-1333" xlink:type="simple">133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ushoff/Beckerman (<text:a xlink:href="kst-33529-1334" xlink:type="simple">33529</text:a>, nr. <text:a xlink:href="kst-33529-1334" xlink:type="simple">133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14</meta:user-defined>
    <meta:user-defined meta:name="DC.title">Stemmingen moties Herstel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328</meta:user-defined>
    <meta:user-defined meta:name="OVERHEIDop.behandeldDossier">33529;1329</meta:user-defined>
    <meta:user-defined meta:name="OVERHEIDop.behandeldDossier">33529;1330</meta:user-defined>
    <meta:user-defined meta:name="OVERHEIDop.behandeldDossier">33529;1331</meta:user-defined>
    <meta:user-defined meta:name="OVERHEIDop.behandeldDossier">33529;1332</meta:user-defined>
    <meta:user-defined meta:name="OVERHEIDop.behandeldDossier">33529;1333</meta:user-defined>
    <meta:user-defined meta:name="OVERHEIDop.behandeldDossier">33529;1334</meta:user-defined>
    <meta:user-defined meta:name="OVERHEIDop.behandeldDossier">33529;1335</meta:user-defined>
    <meta:user-defined meta:name="OVERHEIDop.behandeldDossier">33529;133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Bodem</meta:user-defined>
    <meta:user-defined meta:name="DCTERMS.W3CDTF/OVERHEIDop.datumVergadering">2025-09-09</meta:user-defined>
    <meta:user-defined meta:name="OVERHEIDop.handelingenItemNummer">14</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