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Digitaliserende overheid</text:p>
        <text:section text:name="onderwerp_id1-2-1-3" text:style-name="onderwerp">
          <text:section text:name="al-groep_id1-2-1-3-1" text:style-name="handelingen_al-groep">
            <text:p text:style-name="handelingen_al">Stemmingen moties Digitaliserende overh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Digitaliserende overh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lize over de bevoegdheidsverklaringsdienst vóór Q3 2026 aansluiten op DigiD (<text:a xlink:href="kst-26643-1387" xlink:type="simple">26643</text:a>, nr. <text:a xlink:href="kst-26643-1387" xlink:type="simple">1387</text:a>);</text:p>
              </text:list-item>
              <text:list-item text:style-override="id1-2-1-3-4-1-2">
                <text:number>-</text:number>
                <text:p text:style-name="handelingen_al">de motie-Kathmann c.s. over het Tijdelijk Noodfonds Energie volledig digitaal toegankelijk maken (<text:a xlink:href="kst-26643-1388" xlink:type="simple">26643</text:a>, nr. <text:a xlink:href="kst-26643-1388" xlink:type="simple">1388</text:a>);</text:p>
              </text:list-item>
              <text:list-item text:style-override="id1-2-1-3-4-1-3">
                <text:number>-</text:number>
                <text:p text:style-name="handelingen_al">de motie-Buijsse over artificiële intelligentie inzetten voor een kleinere en efficiënte overheid met minder ambtenaren (<text:a xlink:href="kst-26643-1389" xlink:type="simple">26643</text:a>, nr. <text:a xlink:href="kst-26643-1389" xlink:type="simple">138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Kathmann c.s. (<text:a xlink:href="kst-26643-1388" xlink:type="simple">26643</text:a>, nr. <text:a xlink:href="kst-26643-1388" xlink:type="simple">1388</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Nationale ombudsman keer op keer concludeert dat het Tijdelijk Noodfonds Energie niet digitaal toegankelijk is en dit in 2025 alweer het geval was;</text:p>
              <text:p text:style-name="handelingen_al-groep_bottom"/>
            </text:section>
            <text:section text:name="al-groep_id1-2-1-5-2-5" text:style-name="handelingen_al-groep">
              <text:p text:style-name="handelingen_al">van mening dat digitaal vaardig zijn of beschikken over de juiste apparaten nooit een randvoorwaarde mag zijn om noodzakelijke inkomenssteun aan te vragen;</text:p>
              <text:p text:style-name="handelingen_al-groep_bottom"/>
            </text:section>
            <text:section text:name="al-groep_id1-2-1-5-2-6" text:style-name="handelingen_al-groep">
              <text:p text:style-name="handelingen_al">verzoekt de regering om in het vervolg het Tijdelijk Noodfonds Energie of een mogelijk alternatief volledig digitaal toegankelijk te maken en deze te laten voldoen aan de toegankelijkheidseisen voor alle overheidsdienst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6643-1395" xlink:type="simple">1395</text:a>, was nr. 1388 (<text:a xlink:href="kst-26643-1395" xlink:type="simple">26643</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alize (<text:a xlink:href="kst-26643-1387" xlink:type="simple">26643</text:a>, nr. <text:a xlink:href="kst-26643-1387" xlink:type="simple">1387</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Kathmann c.s. (<text:a xlink:href="kst-26643-1395" xlink:type="simple">26643</text:a>, nr. <text:a xlink:href="kst-26643-1395" xlink:type="simple">1395</text:a>, was nr. 1388).</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Buijsse (<text:a xlink:href="kst-26643-1389" xlink:type="simple">26643</text:a>, nr. <text:a xlink:href="kst-26643-1389" xlink:type="simple">1389</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66,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13</meta:user-defined>
    <meta:user-defined meta:name="DC.title">Stemmingen moties Digitaliserende ov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1387</meta:user-defined>
    <meta:user-defined meta:name="OVERHEIDop.behandeldDossier">26643;1388</meta:user-defined>
    <meta:user-defined meta:name="OVERHEIDop.behandeldDossier">26643;1389</meta:user-defined>
    <meta:user-defined meta:name="OVERHEIDop.behandeldDossier">26643;1395</meta:user-defined>
    <meta:user-defined meta:name="OVERHEID.TaxonomieBeleidsagenda/OVERHEID.category">Bestuur | Organisatie en beleid</meta:user-defined>
    <meta:user-defined meta:name="OVERHEID.TaxonomieBeleidsagenda/OVERHEID.category">Economie | ICT</meta:user-defined>
    <meta:user-defined meta:name="DCTERMS.W3CDTF/OVERHEIDop.datumVergadering">2025-09-09</meta:user-defined>
    <meta:user-defined meta:name="OVERHEIDop.handelingenItemNummer">13</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