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motie Formele Telecomraad d.d. 6 juni 2025</text:p>
        <text:section text:name="onderwerp_id1-2-1-3" text:style-name="onderwerp">
          <text:section text:name="al-groep_id1-2-1-3-1" text:style-name="handelingen_al-groep">
            <text:p text:style-name="handelingen_al">Stemming motie Formele Telecomraad d.d. 6 juni 2025</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Formele Telecomraad d.d. 6 juni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lize over een tijdelijke implementatiepauze bepleiten voor enkele verplichtingen uit de AI Act (<text:a xlink:href="kst-21501-33-1146" xlink:type="simple">21501-33</text:a>, nr. <text:a xlink:href="kst-21501-33-1146" xlink:type="simple">114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lize (<text:a xlink:href="kst-21501-33-1146" xlink:type="simple">21501-33</text:a>, nr. <text:a xlink:href="kst-21501-33-1146" xlink:type="simple">114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VVD, BBB,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12</meta:user-defined>
    <meta:user-defined meta:name="DC.title">Stemming motie Formele Telecomraad d.d. 6 juni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1146</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TERMS.W3CDTF/OVERHEIDop.datumVergadering">2025-09-09</meta:user-defined>
    <meta:user-defined meta:name="OVERHEIDop.handelingenItemNummer">12</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