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taat van de economie</text:p>
        <text:section text:name="onderwerp_id1-2-1-3" text:style-name="onderwerp">
          <text:section text:name="al-groep_id1-2-1-3-1" text:style-name="handelingen_al-groep">
            <text:p text:style-name="handelingen_al">Stemmingen moties Staat van de econom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 van de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neller/Postma over de voorstellen van Code-V overnemen en toepassen (<text:a xlink:href="kst-36600-XIII-67" xlink:type="simple">36600-XIII</text:a>, nr. <text:a xlink:href="kst-36600-XIII-67" xlink:type="simple">67</text:a>);</text:p>
              </text:list-item>
              <text:list-item text:style-override="id1-2-1-3-4-1-2">
                <text:number>-</text:number>
                <text:p text:style-name="handelingen_al">de motie-Postma over bij toekenning van nationale innovatieprogramma's rekening houden met regionale spreiding (<text:a xlink:href="kst-36600-XIII-68" xlink:type="simple">36600-XIII</text:a>, nr. <text:a xlink:href="kst-36600-XIII-68" xlink:type="simple">68</text:a>);</text:p>
              </text:list-item>
              <text:list-item text:style-override="id1-2-1-3-4-1-3">
                <text:number>-</text:number>
                <text:p text:style-name="handelingen_al">de motie-Postma over werken aan meerjarige stabiliteit voor investeringsregelingen (<text:a xlink:href="kst-36600-XIII-69" xlink:type="simple">36600-XIII</text:a>, nr. <text:a xlink:href="kst-36600-XIII-69" xlink:type="simple">69</text:a>);</text:p>
              </text:list-item>
              <text:list-item text:style-override="id1-2-1-3-4-1-4">
                <text:number>-</text:number>
                <text:p text:style-name="handelingen_al">de motie-Postma over mogelijkheden voor langjarige en juridisch zekere ondersteuning voor strategische sectoren (<text:a xlink:href="kst-36600-XIII-70" xlink:type="simple">36600-XIII</text:a>, nr. <text:a xlink:href="kst-36600-XIII-70" xlink:type="simple">70</text:a>);</text:p>
              </text:list-item>
              <text:list-item text:style-override="id1-2-1-3-4-1-5">
                <text:number>-</text:number>
                <text:p text:style-name="handelingen_al">de motie-Martens-America over wetgeving die de regering verplicht om maatregelen te nemen voor het ondernemersklimaat als Nederland buiten de top tien valt (<text:a xlink:href="kst-36600-XIII-71" xlink:type="simple">36600-XIII</text:a>, nr. <text:a xlink:href="kst-36600-XIII-71" xlink:type="simple">71</text:a>);</text:p>
              </text:list-item>
              <text:list-item text:style-override="id1-2-1-3-4-1-6">
                <text:number>-</text:number>
                <text:p text:style-name="handelingen_al">de motie-Thijssen over het inventariseren van opties om de balans tussen geld voor winst en geld voor lonen te herstellen (<text:a xlink:href="kst-36600-XIII-72" xlink:type="simple">36600-XIII</text:a>, nr. <text:a xlink:href="kst-36600-XIII-72" xlink:type="simple">72</text:a>);</text:p>
              </text:list-item>
              <text:list-item text:style-override="id1-2-1-3-4-1-7">
                <text:number>-</text:number>
                <text:p text:style-name="handelingen_al">de motie-Thijssen over uitspreken dat de staat van de economie verbetert door fossiele brandstoffen uit te faseren en massaal in te zetten op schone en innovatieve technologieën (<text:a xlink:href="kst-36600-XIII-73" xlink:type="simple">36600-XIII</text:a>, nr. <text:a xlink:href="kst-36600-XIII-73" xlink:type="simple">73</text:a>);</text:p>
              </text:list-item>
              <text:list-item text:style-override="id1-2-1-3-4-1-8">
                <text:number>-</text:number>
                <text:p text:style-name="handelingen_al">de motie-Inge van Dijk over een beleidsinstrumentarium dat de financiële baten van publieke investeringen kwantificeert (<text:a xlink:href="kst-36600-XIII-74" xlink:type="simple">36600-XIII</text:a>, nr. <text:a xlink:href="kst-36600-XIII-74" xlink:type="simple">7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neller/Postma (<text:a xlink:href="kst-36600-XIII-67" xlink:type="simple">36600-XIII</text:a>, nr. <text:a xlink:href="kst-36600-XIII-67" xlink:type="simple">6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ostma (<text:a xlink:href="kst-36600-XIII-68" xlink:type="simple">36600-XIII</text:a>, nr. <text:a xlink:href="kst-36600-XIII-68" xlink:type="simple">6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stma (<text:a xlink:href="kst-36600-XIII-69" xlink:type="simple">36600-XIII</text:a>, nr. <text:a xlink:href="kst-36600-XIII-69" xlink:type="simple">6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ostma (<text:a xlink:href="kst-36600-XIII-70" xlink:type="simple">36600-XIII</text:a>, nr. <text:a xlink:href="kst-36600-XIII-70" xlink:type="simple">7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artens-America (<text:a xlink:href="kst-36600-XIII-71" xlink:type="simple">36600-XIII</text:a>, nr. <text:a xlink:href="kst-36600-XIII-71" xlink:type="simple">7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SGP, de VVD, BBB,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hijssen (<text:a xlink:href="kst-36600-XIII-72" xlink:type="simple">36600-XIII</text:a>, nr. <text:a xlink:href="kst-36600-XIII-72" xlink:type="simple">7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hijssen (<text:a xlink:href="kst-36600-XIII-73" xlink:type="simple">36600-XIII</text:a>, nr. <text:a xlink:href="kst-36600-XIII-73" xlink:type="simple">7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Inge van Dijk (<text:a xlink:href="kst-36600-XIII-74" xlink:type="simple">36600-XIII</text:a>, nr. <text:a xlink:href="kst-36600-XIII-74" xlink:type="simple">7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1</meta:user-defined>
    <meta:user-defined meta:name="DC.title">Stemmingen moties Staat van d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67</meta:user-defined>
    <meta:user-defined meta:name="OVERHEIDop.behandeldDossier">36600-XIII;68</meta:user-defined>
    <meta:user-defined meta:name="OVERHEIDop.behandeldDossier">36600-XIII;69</meta:user-defined>
    <meta:user-defined meta:name="OVERHEIDop.behandeldDossier">36600-XIII;70</meta:user-defined>
    <meta:user-defined meta:name="OVERHEIDop.behandeldDossier">36600-XIII;71</meta:user-defined>
    <meta:user-defined meta:name="OVERHEIDop.behandeldDossier">36600-XIII;72</meta:user-defined>
    <meta:user-defined meta:name="OVERHEIDop.behandeldDossier">36600-XIII;73</meta:user-defined>
    <meta:user-defined meta:name="OVERHEIDop.behandeldDossier">36600-XIII;74</meta:user-defined>
    <meta:user-defined meta:name="OVERHEID.TaxonomieBeleidsagenda/OVERHEID.category">Economie | Organisatie en beleid</meta:user-defined>
    <meta:user-defined meta:name="DCTERMS.W3CDTF/OVERHEIDop.datumVergadering">2025-09-09</meta:user-defined>
    <meta:user-defined meta:name="OVERHEIDop.handelingenItemNummer">11</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