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Toerisme en recreatie</text:p>
        <text:section text:name="onderwerp_id1-2-1-3" text:style-name="onderwerp">
          <text:section text:name="al-groep_id1-2-1-3-1" text:style-name="handelingen_al-groep">
            <text:p text:style-name="handelingen_al">Stemmingen moties Toerisme en recre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oerisme en recre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Meetelen over kermislocaties behouden in de centra van steden en dorpen (<text:a xlink:href="kst-26419-108" xlink:type="simple">26419</text:a>, nr. <text:a xlink:href="kst-26419-108" xlink:type="simple">108</text:a>);</text:p>
              </text:list-item>
              <text:list-item text:style-override="id1-2-1-3-4-1-2">
                <text:number>-</text:number>
                <text:p text:style-name="handelingen_al">de motie-Van Meetelen over voldoende ruimte voor salonwagens en de rijdende school (<text:a xlink:href="kst-26419-109" xlink:type="simple">26419</text:a>, nr. <text:a xlink:href="kst-26419-109" xlink:type="simple">109</text:a>);</text:p>
              </text:list-item>
              <text:list-item text:style-override="id1-2-1-3-4-1-3">
                <text:number>-</text:number>
                <text:p text:style-name="handelingen_al">de motie-Van Meetelen over een streng lik-op-stukbeleid voor overlastgevers op kermissen (<text:a xlink:href="kst-26419-110" xlink:type="simple">26419</text:a>, nr. <text:a xlink:href="kst-26419-110" xlink:type="simple">110</text:a>);</text:p>
              </text:list-item>
              <text:list-item text:style-override="id1-2-1-3-4-1-4">
                <text:number>-</text:number>
                <text:p text:style-name="handelingen_al">de motie-Thijssen over de btw-verhoging op logies terugdraaien (<text:a xlink:href="kst-26419-111" xlink:type="simple">26419</text:a>, nr. <text:a xlink:href="kst-26419-111" xlink:type="simple">111</text:a>);</text:p>
              </text:list-item>
              <text:list-item text:style-override="id1-2-1-3-4-1-5">
                <text:number>-</text:number>
                <text:p text:style-name="handelingen_al">de motie-Thijssen/Teunissen over een landelijk verbod op reclames voor vlieg- en cruisevakanties (<text:a xlink:href="kst-26419-112" xlink:type="simple">26419</text:a>, nr. <text:a xlink:href="kst-26419-112" xlink:type="simple">112</text:a>);</text:p>
              </text:list-item>
              <text:list-item text:style-override="id1-2-1-3-4-1-6">
                <text:number>-</text:number>
                <text:p text:style-name="handelingen_al">de motie-Kisteman over direct starten met de evaluatie van de Winkeltijdenwet (<text:a xlink:href="kst-26419-113" xlink:type="simple">26419</text:a>, nr. <text:a xlink:href="kst-26419-113" xlink:type="simple">113</text:a>);</text:p>
              </text:list-item>
              <text:list-item text:style-override="id1-2-1-3-4-1-7">
                <text:number>-</text:number>
                <text:p text:style-name="handelingen_al">de motie-Kisteman over een oplossing voor de regeldruk door de bijschrijfplicht voor dagleidinggevenden (<text:a xlink:href="kst-26419-114" xlink:type="simple">26419</text:a>, nr. <text:a xlink:href="kst-26419-114" xlink:type="simple">114</text:a>);</text:p>
              </text:list-item>
              <text:list-item text:style-override="id1-2-1-3-4-1-8">
                <text:number>-</text:number>
                <text:p text:style-name="handelingen_al">de motie-Beckerman over een moratorium op het verlenen van stikstofruimte voor uitbreiding of herstructurering van campings en recreatieparken (<text:a xlink:href="kst-26419-115" xlink:type="simple">26419</text:a>, nr. <text:a xlink:href="kst-26419-115" xlink:type="simple">115</text:a>);</text:p>
              </text:list-item>
              <text:list-item text:style-override="id1-2-1-3-4-1-9">
                <text:number>-</text:number>
                <text:p text:style-name="handelingen_al">de motie-Beckerman over een landelijke exploitatievergunningplicht voor campings en vakantieparken wettelijk verankeren (<text:a xlink:href="kst-26419-116" xlink:type="simple">26419</text:a>, nr. <text:a xlink:href="kst-26419-116" xlink:type="simple">116</text:a>);</text:p>
              </text:list-item>
              <text:list-item text:style-override="id1-2-1-3-4-1-10">
                <text:number>-</text:number>
                <text:p text:style-name="handelingen_al">de motie-Beckerman over het verlaagde btw-tarief op logies behouden (<text:a xlink:href="kst-26419-117" xlink:type="simple">26419</text:a>, nr. <text:a xlink:href="kst-26419-117" xlink:type="simple">11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hijssen (26419, nr. 111) is in die zin gewijzigd dat zij thans is ondertekend door de leden Thijssen en Beckerman. </text:p>
            <text:p text:style-name="handelingen_al-groep_bottom"/>
          </text:section>
          <text:section text:name="al-groep_id1-2-1-5-2" text:style-name="handelingen_al-groep">
            <text:p text:style-name="handelingen_al">Zij krijgt nr. <text:a xlink:href="kst-26419-119" xlink:type="simple">119</text:a>, was nr. 111 (<text:a xlink:href="kst-26419-119" xlink:type="simple">2641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Op verzoek van de heer Thijssen stel ik voor zijn gewijzigde motie (26419, nr. 119, was nr. 111)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Kisteman (<text:a xlink:href="kst-26419-114" xlink:type="simple">26419</text:a>, nr. <text:a xlink:href="kst-26419-114" xlink:type="simple">114</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bijschrijfplicht dagleidinggevenden de horecasector rond de 15 miljoen per jaar kost;</text:p>
              <text:p text:style-name="handelingen_al-groep_bottom"/>
            </text:section>
            <text:section text:name="al-groep_id1-2-1-7-2-5" text:style-name="handelingen_al-groep">
              <text:p text:style-name="handelingen_al">constaterende dat de bijschrijfplicht dagleidinggevenden nummer één onnodige regeldruk in Nederland is;</text:p>
              <text:p text:style-name="handelingen_al-groep_bottom"/>
            </text:section>
            <text:section text:name="al-groep_id1-2-1-7-2-6" text:style-name="handelingen_al-groep">
              <text:p text:style-name="handelingen_al">constaterende dat er al meerdere moties zijn aangenomen die oproepen iets te doen aan deze bijschrijfplicht;</text:p>
              <text:p text:style-name="handelingen_al-groep_bottom"/>
            </text:section>
            <text:section text:name="al-groep_id1-2-1-7-2-7" text:style-name="handelingen_al-groep">
              <text:p text:style-name="handelingen_al">overwegende dat diverse ministeries betrokken zijn bij de bijschrijfplicht dagleidinggevenden;</text:p>
              <text:p text:style-name="handelingen_al-groep_bottom"/>
            </text:section>
            <text:section text:name="al-groep_id1-2-1-7-2-8" text:style-name="handelingen_al-groep">
              <text:p text:style-name="handelingen_al">verzoekt de minister met zijn collega's van JenV en VWS, de branchevereniging KHN en de VNG nog dit jaar om de tafel te zitten en tot een oplossing te komen waar alle partijen tevreden mee zijn,</text:p>
              <text:p text:style-name="handelingen_al-groep_bottom"/>
            </text:section>
            <text:section text:name="al-groep_id1-2-1-7-2-9"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6419-120" xlink:type="simple">120</text:a>, was nr. 114 (<text:a xlink:href="kst-26419-120" xlink:type="simple">26419</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de heer Verme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Dank u wel, voorzitter. Het is een stemverklaring bij de motie-Beckerman op stuk nr. 117. Campings, B&amp;B's, vakantieparken en dagrecreatie zijn belangrijke regionale werkgevers en verdienen erkenning in economisch en ruimtelijk beleid. We willen onderzoeken of het mogelijk is om de verhoging van het btw-tarief van 9% naar 21%, die in 2026 wordt ingevoerd, terug te draaien. Naar nu blijkt wordt de hiermee beoogde belastingopbrengst namelijk bij lange na niet gerealiseerd en bovendien heeft deze maatregel een aanzienlijk negatief effect in de grensregio's. Bij de behandeling van het Belastingplan komen wij hierop terug. Voor nu stemmen wij tegen de motie op stuk nr. 117, ook omdat deze ongedekt i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Meetelen (<text:a xlink:href="kst-26419-108" xlink:type="simple">26419</text:a>, nr. <text:a xlink:href="kst-26419-108" xlink:type="simple">10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Volt, NSC,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Meetelen (<text:a xlink:href="kst-26419-109" xlink:type="simple">26419</text:a>, nr. <text:a xlink:href="kst-26419-109" xlink:type="simple">10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NK, Volt, NSC,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Meetelen (<text:a xlink:href="kst-26419-110" xlink:type="simple">26419</text:a>, nr. <text:a xlink:href="kst-26419-110" xlink:type="simple">110</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Thijssen/Teunissen (<text:a xlink:href="kst-26419-112" xlink:type="simple">26419</text:a>, nr. <text:a xlink:href="kst-26419-112" xlink:type="simple">11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en de ChristenUnie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isteman (<text:a xlink:href="kst-26419-113" xlink:type="simple">26419</text:a>, nr. <text:a xlink:href="kst-26419-113" xlink:type="simple">11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NK, D66,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Kisteman (<text:a xlink:href="kst-26419-120" xlink:type="simple">26419</text:a>, nr. <text:a xlink:href="kst-26419-120" xlink:type="simple">120</text:a>, was nr. 114).</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gewijzigde motie hebben gestemd en de leden van de fractie van de Pvd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eckerman (<text:a xlink:href="kst-26419-115" xlink:type="simple">26419</text:a>, nr. <text:a xlink:href="kst-26419-115" xlink:type="simple">11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D en Volt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eckerman (<text:a xlink:href="kst-26419-116" xlink:type="simple">26419</text:a>, nr. <text:a xlink:href="kst-26419-116" xlink:type="simple">11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eckerman (<text:a xlink:href="kst-26419-117" xlink:type="simple">26419</text:a>, nr. <text:a xlink:href="kst-26419-117" xlink:type="simple">11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NK,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0</meta:user-defined>
    <meta:user-defined meta:name="DC.title">Stemmingen moties Toerisme en recre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3</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108</meta:user-defined>
    <meta:user-defined meta:name="OVERHEIDop.behandeldDossier">26419;109</meta:user-defined>
    <meta:user-defined meta:name="OVERHEIDop.behandeldDossier">26419;110</meta:user-defined>
    <meta:user-defined meta:name="OVERHEIDop.behandeldDossier">26419;111</meta:user-defined>
    <meta:user-defined meta:name="OVERHEIDop.behandeldDossier">26419;112</meta:user-defined>
    <meta:user-defined meta:name="OVERHEIDop.behandeldDossier">26419;113</meta:user-defined>
    <meta:user-defined meta:name="OVERHEIDop.behandeldDossier">26419;114</meta:user-defined>
    <meta:user-defined meta:name="OVERHEIDop.behandeldDossier">26419;115</meta:user-defined>
    <meta:user-defined meta:name="OVERHEIDop.behandeldDossier">26419;116</meta:user-defined>
    <meta:user-defined meta:name="OVERHEIDop.behandeldDossier">26419;117</meta:user-defined>
    <meta:user-defined meta:name="OVERHEIDop.behandeldDossier">26419;119</meta:user-defined>
    <meta:user-defined meta:name="OVERHEIDop.behandeldDossier">26419;119</meta:user-defined>
    <meta:user-defined meta:name="OVERHEIDop.behandeldDossier">26419;120</meta:user-defined>
    <meta:user-defined meta:name="OVERHEID.TaxonomieBeleidsagenda/OVERHEID.category">Cultuur en recreatie | Recreatie</meta:user-defined>
    <meta:user-defined meta:name="OVERHEID.TaxonomieBeleidsagenda/OVERHEID.category">Economie | Toerisme</meta:user-defined>
    <meta:user-defined meta:name="DCTERMS.W3CDTF/OVERHEIDop.datumVergadering">2025-09-09</meta:user-defined>
    <meta:user-defined meta:name="OVERHEIDop.handelingenItemNummer">10</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