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text:list-style style:name="id1-2-1-4-2-4-1-3">
      <text:list-level-style-bullet text:bullet-char="-" text:level="1">
        <style:list-level-properties text:min-label-width="10mm"/>
      </text:list-level-style-bullet>
    </text:list-style>
    <text:list-style style:name="id1-2-1-4-2-4-1-4">
      <text:list-level-style-bullet text:bullet-char="-" text:level="1">
        <style:list-level-properties text:min-label-width="10mm"/>
      </text:list-level-style-bullet>
    </text:list-style>
    <text:list-style style:name="id1-2-1-4-2-4-1-5">
      <text:list-level-style-bullet text:bullet-char="-" text:level="1">
        <style:list-level-properties text:min-label-width="10mm"/>
      </text:list-level-style-bullet>
    </text:list-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6-1-2">
      <text:list-level-style-bullet text:bullet-char="-" text:level="1">
        <style:list-level-properties text:min-label-width="10mm"/>
      </text:list-level-style-bullet>
    </text:list-style>
    <text:list-style style:name="id1-2-1-4-2-13-1">
      <text:list-level-style-bullet text:bullet-char="-" text:level="1">
        <style:list-level-properties text:min-label-width="10mm"/>
      </text:list-level-style-bullet>
    </text:list-style>
    <text:list-style style:name="id1-2-1-4-2-13-1-1">
      <text:list-level-style-bullet text:bullet-char="-" text:level="1">
        <style:list-level-properties text:min-label-width="10mm"/>
      </text:list-level-style-bullet>
    </text:list-style>
    <text:list-style style:name="id1-2-1-4-2-13-1-2">
      <text:list-level-style-bullet text:bullet-char="-" text:level="1">
        <style:list-level-properties text:min-label-width="10mm"/>
      </text:list-level-style-bullet>
    </text:list-style>
    <text:list-style style:name="id1-2-1-4-2-13-1-3">
      <text:list-level-style-bullet text:bullet-char="-" text:level="1">
        <style:list-level-properties text:min-label-width="10mm"/>
      </text:list-level-style-bullet>
    </text:list-style>
    <text:list-style style:name="id1-2-1-4-2-13-1-4">
      <text:list-level-style-bullet text:bullet-char="-" text:level="1">
        <style:list-level-properties text:min-label-width="10mm"/>
      </text:list-level-style-bullet>
    </text:list-style>
    <text:list-style style:name="id1-2-1-4-2-13-1-5">
      <text:list-level-style-bullet text:bullet-char="-" text:level="1">
        <style:list-level-properties text:min-label-width="10mm"/>
      </text:list-level-style-bullet>
    </text:list-style>
    <text:list-style style:name="id1-2-1-4-2-13-1-6">
      <text:list-level-style-bullet text:bullet-char="-" text:level="1">
        <style:list-level-properties text:min-label-width="10mm"/>
      </text:list-level-style-bullet>
    </text:list-style>
    <text:list-style style:name="id1-2-1-4-2-13-1-7">
      <text:list-level-style-bullet text:bullet-char="-" text:level="1">
        <style:list-level-properties text:min-label-width="10mm"/>
      </text:list-level-style-bullet>
    </text:list-style>
    <text:list-style style:name="id1-2-1-4-2-13-1-8">
      <text:list-level-style-bullet text:bullet-char="-" text:level="1">
        <style:list-level-properties text:min-label-width="10mm"/>
      </text:list-level-style-bullet>
    </text:list-style>
    <text:list-style style:name="id1-2-1-4-2-13-1-9">
      <text:list-level-style-bullet text:bullet-char="-" text:level="1">
        <style:list-level-properties text:min-label-width="10mm"/>
      </text:list-level-style-bullet>
    </text:list-style>
    <text:list-style style:name="id1-2-1-4-2-13-1-10">
      <text:list-level-style-bullet text:bullet-char="-" text:level="1">
        <style:list-level-properties text:min-label-width="10mm"/>
      </text:list-level-style-bullet>
    </text:list-style>
    <text:list-style style:name="id1-2-1-4-2-13-1-11">
      <text:list-level-style-bullet text:bullet-char="-" text:level="1">
        <style:list-level-properties text:min-label-width="10mm"/>
      </text:list-level-style-bullet>
    </text:list-style>
    <text:list-style style:name="id1-2-1-4-2-13-1-12">
      <text:list-level-style-bullet text:bullet-char="-" text:level="1">
        <style:list-level-properties text:min-label-width="10mm"/>
      </text:list-level-style-bullet>
    </text:list-style>
    <text:list-style style:name="id1-2-1-4-2-13-1-13">
      <text:list-level-style-bullet text:bullet-char="-" text:level="1">
        <style:list-level-properties text:min-label-width="10mm"/>
      </text:list-level-style-bullet>
    </text:list-style>
    <text:list-style style:name="id1-2-1-4-2-13-1-14">
      <text:list-level-style-bullet text:bullet-char="-" text:level="1">
        <style:list-level-properties text:min-label-width="10mm"/>
      </text:list-level-style-bullet>
    </text:list-style>
    <text:list-style style:name="id1-2-1-4-2-13-1-15">
      <text:list-level-style-bullet text:bullet-char="-" text:level="1">
        <style:list-level-properties text:min-label-width="10mm"/>
      </text:list-level-style-bullet>
    </text:list-style>
    <text:list-style style:name="id1-2-1-4-2-13-1-16">
      <text:list-level-style-bullet text:bullet-char="-" text:level="1">
        <style:list-level-properties text:min-label-width="10mm"/>
      </text:list-level-style-bullet>
    </text:list-style>
    <text:list-style style:name="id1-2-1-4-2-13-1-17">
      <text:list-level-style-bullet text:bullet-char="-" text:level="1">
        <style:list-level-properties text:min-label-width="10mm"/>
      </text:list-level-style-bullet>
    </text:list-style>
    <text:list-style style:name="id1-2-1-4-2-13-1-18">
      <text:list-level-style-bullet text:bullet-char="-" text:level="1">
        <style:list-level-properties text:min-label-width="10mm"/>
      </text:list-level-style-bullet>
    </text:list-style>
    <text:list-style style:name="id1-2-1-4-2-15-1">
      <text:list-level-style-bullet text:bullet-char="-" text:level="1">
        <style:list-level-properties text:min-label-width="10mm"/>
      </text:list-level-style-bullet>
    </text:list-style>
    <text:list-style style:name="id1-2-1-4-2-15-1-1">
      <text:list-level-style-bullet text:bullet-char="-" text:level="1">
        <style:list-level-properties text:min-label-width="10mm"/>
      </text:list-level-style-bullet>
    </text:list-style>
    <text:list-style style:name="id1-2-1-4-2-15-1-2">
      <text:list-level-style-bullet text:bullet-char="-" text:level="1">
        <style:list-level-properties text:min-label-width="10mm"/>
      </text:list-level-style-bullet>
    </text:list-style>
    <text:list-style style:name="id1-2-1-4-2-15-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een regeling van werkzaamheden. Ik deel aan de Kamer mee dat de fractie van NSC op 2 september 2025 het lid Van Hijum tot fractievoorzitter heeft gekozen en de fractie van Forum voor Democratie op 4 september 2025 het lid De Vos.</text:p>
              <text:p text:style-name="handelingen_al-groep_bottom"/>
            </text:section>
            <text:section text:name="al-groep_id1-2-1-4-2-2" text:style-name="handelingen_al-groep">
              <text:p text:style-name="handelingen_al">Ik stel voor toe te voegen aan de agenda van de Kamer het wetsvoorstel Wijziging van de Embryowet naar aanleiding van de derde wetsevaluatie (36677).</text:p>
              <text:p text:style-name="handelingen_al-groep_bottom"/>
            </text:section>
            <text:section text:name="al-groep_id1-2-1-4-2-3" text:style-name="handelingen_al-groep">
              <text:p text:style-name="handelingen_al">Ik stel voor toe te voegen aan de agenda van de Kamer:</text:p>
              <text:p text:style-name="handelingen_al-groep_bottom"/>
            </text:section>
            <text:section text:name="al-groep_id1-2-1-4-2-4" text:style-name="handelingen_al-groep">
              <text:list text:style-name="id1-2-1-4-2-4-1">
                <text:list-item text:style-override="id1-2-1-4-2-4-1-1">
                  <text:number>-</text:number>
                  <text:p text:style-name="handelingen_al">het tweeminutendebat Halfgeleiderindustrie (CD d.d. 03/09), met als eerste spreker het lid Thijssen van GroenLinks-PvdA;</text:p>
                </text:list-item>
                <text:list-item text:style-override="id1-2-1-4-2-4-1-2">
                  <text:number>-</text:number>
                  <text:p text:style-name="handelingen_al">het tweeminutendebat Wijkverpleging (CD d.d. 03/09), met als eerste spreker het lid Slagt-Tichelman van GroenLinks-PvdA;</text:p>
                </text:list-item>
                <text:list-item text:style-override="id1-2-1-4-2-4-1-3">
                  <text:number>-</text:number>
                  <text:p text:style-name="handelingen_al">het tweeminutendebat Klimaat en energie (CD d.d. 03/09), met als eerste spreker het lid Rooderkerk van D66;</text:p>
                </text:list-item>
                <text:list-item text:style-override="id1-2-1-4-2-4-1-4">
                  <text:number>-</text:number>
                  <text:p text:style-name="handelingen_al">het tweeminutendebat Wapenexportbeleid (CD d.d. 03/09), met als eerste spreker het lid Van Baarle van DENK;</text:p>
                </text:list-item>
                <text:list-item text:style-override="id1-2-1-4-2-4-1-5">
                  <text:number>-</text:number>
                  <text:p text:style-name="handelingen_al">het tweeminutendebat Strafrechtelijke onderwerpen (CD d.d. 04/09), met als eerste spreker het lid Van Nispen van de SP.</text:p>
                </text:list-item>
              </text:list>
              <text:p text:style-name="handelingen_al-groep_bottom"/>
            </text:section>
            <text:section text:name="al-groep_id1-2-1-4-2-5" text:style-name="handelingen_al-groep">
              <text:p text:style-name="handelingen_al">Ik deel aan de Kamer mee dat de volgende debatten zijn vervallen:</text:p>
              <text:p text:style-name="handelingen_al-groep_bottom"/>
            </text:section>
            <text:section text:name="al-groep_id1-2-1-4-2-6" text:style-name="handelingen_al-groep">
              <text:list text:style-name="id1-2-1-4-2-6-1">
                <text:list-item text:style-override="id1-2-1-4-2-6-1-1">
                  <text:number>-</text:number>
                  <text:p text:style-name="handelingen_al">het debat over de stand van zaken van de vereenvoudigingsagenda inkomensondersteuning en de herziening van het belasting- en toeslagenstelsel;</text:p>
                </text:list-item>
                <text:list-item text:style-override="id1-2-1-4-2-6-1-2">
                  <text:number>-</text:number>
                  <text:p text:style-name="handelingen_al">het dertigledendebat over een overgang van de overheid naar de nieuwste Microsoft-mailsoftware zonder gedwongen migratie naar de cloud.</text:p>
                </text:list-item>
              </text:list>
              <text:p text:style-name="handelingen_al-groep_bottom"/>
            </text:section>
            <text:section text:name="al-groep_id1-2-1-4-2-7" text:style-name="handelingen_al-groep">
              <text:p text:style-name="handelingen_al">Ik deel mee dat de volgende aangehouden moties zijn vervallen: 31985-105; 29477-931; 20361-225.</text:p>
              <text:p text:style-name="handelingen_al-groep_bottom"/>
            </text:section>
            <text:section text:name="al-groep_id1-2-1-4-2-8" text:style-name="handelingen_al-groep">
              <text:p text:style-name="handelingen_al">Aangezien voor de volgende stukken de termijn is verstreken, stel ik vast dat wat deze Kamer betreft, de daarbij ter stilzwijgende goedkeuring overgelegde stukken zijn goedgekeurd: 23908-(R1519)-162; 36758-(R2209)-1; 23908-(R1519)-174; 24493-(R1557)-103; 36762-1; 36763-1; 24493-(R1557)-102.</text:p>
              <text:p text:style-name="handelingen_al-groep_bottom"/>
            </text:section>
            <text:section text:name="al-groep_id1-2-1-4-2-9" text:style-name="handelingen_al-groep">
              <text:p text:style-name="handelingen_al">Ik stel voor de volgende stukken van de stand van werkzaamheden af te voeren: 2025Z10588; 2025Z10511; 29023-556; 35334-367; 36600-XIV-80; 31293-803; 21109-270; 33529-1279; 33529-1282; 33529-1286; 33529-1292; 36740-XVI-1; 36740-XVI-2; 32813-1509; 29023-555; 2025Z09696; 2025Z11329; 21501-08-997; 2025Z10443; 22112-4061; 25087-347; 25087-342; 25087-344; 25087-343; 25087-339; 32813-1400; 31322-556; 36708-13; 31322-555; 31322-554; 36600-X-76; 33529-1283; 28684-780; 29628-1255; 25124-117; 36600-VI-139; 25124-116; 2025Z09823; 2025Z09847; 29214-105; 30486-31; 32279-255; 31036-10; 32820-540; 2025Z09761; 33529-1300; 36566-26; 35561-69; 29521-494; 29924-280; 29924-279; 29924-282; 29924-274; 36600-X-77; 36600-V-71; 22112-4062; 36600-VI-140; 32813-1467; 36725-XXII-4; 34324-13; 32647-108; 31036-12; 31016-372; 28140-121; 31016-371; 32647-106; 35870-29; 32647-105; 32279-252; 32647-104; 32647-103; 31036-11; 35844-11; 36410-XVI-29; 29447-83; 36410-XVI-24; 34104-358; 29323-177; 30486-32; 32772-38; 32793-703; 29323-176; 30371-53; 29538-365; 21501-32-1705; 36639-14; 36264-21; 29477-892; 29477-893; 29477-894; 29477-897; 29477-898; 29477-899; 29477-900; 29477-807; 29477-809; 29477-813; 29477-834; 29447-85; 29362-353; 29325-155; 27529-283; 29282-559; 29282-519; 27529-304; 29248-341; 29247-394; 26049-119; 27529-298; 27529-303; 25295-2148; 27529-313; 25295-2064; 25657-358; 25295-2147; 25295-2152; 25295-2091; 25295-2098; 25295-2102; 25295-2117; 25295-2103; 25295-2104; 25295-2106; 25295-2107; 25295-2120; 25295-2048; 25295-2124; 25295-2122; 25295-2125; 25295-2126; 24077-514; 24077-535; 25295-2056; 25295-2059; 25295-2055; 22112-3795; 22112-3703; 22112-3791; 22112-3785; 22112-3762; 21501-31-749; 22112-3626; 21501-31-702; 21501-31-722; 21501-31-727; 21501-31-754; 21501-31-750; 20454-185; 2023Z16712; 25424-671; 25295-2174; 25424-669; 26643-1338; 36666-4; 35334-368; 21501-02-3154; 21501-02-3153; 28286-1392; 21501-28-283; 36410-IV-5; 36200-VI-127; 36410-IV-72; 36200-VI-108; 36200-VI-4; 34931-11; 29517-270; 29752-21; 2025Z09924; 25268-237; 36243-25; 36394-8; 35958-5; 35925-VI-147; 36372-25; 36036-14; 35447-29; 35869-31; 36600-VI-42; 36600-VI-26; 36600-VI-29; 33576-444; 36550-VIII-3; 36410-VIII-117; 21501-34-401; 31289-541; 31293-738; 36560-VI-2; 34843-123; 36639-16; 36436-1; 28325-282; 36602-158; 36740-4; 22112-4064; 32140-254; 25424-752; 22112-4063; 31066-1503; 21501-07-2116; 32715-5; 31934-92; 32140-253; 31936-1233; 34104-366; 31490-384; 29697-172; 36600-IV-67; 26407-157; 36176-42; 25424-753; 36452-3; 36600-XVII-79; 36230-10; 22112-4067; 21501-33-1132; 36173-6; 22112-4042; 36600-XIV-82; 28676-506; 31985-81; 30573-227; 19637-3432; 22112-4073; 36600-VII-138; 36549-27; 28676-507; 26643-1346; 22112-4066; 33763-164; 36600-X-78; 31288-1204; 32317-948; 36708-17; 36760-2; 36760-1; 32802-127; 32849-265; 22112-4027; 36740-XV-5; 36740-XV-2; 36740-XIII-5; 36740-X-5; 29279-972; 36550-VII-6; 36560-VI-6; 36550-VII-5; 27859-178; 26643-778; 22112-3945; 26643-1173; 2024Z09324; 22112-3942; 21501-33-1055; 34773-29; 36410-IV-50; 36410-IV-45; 22112-4068; 29383-435; 19637-3431; 29237-227; 32317-946; 31066-1506; 36600-IX-44; 32317-947; 36514-7; 29628-1276; 30234-406; 30371-58; 27926-395; 25424-761; 32847-1348; 36740-VII-6; 36740-VI-5; 36740-XVI-5; 36740-XII-6; 36740-XV-8; 36740-XV-1; 32637-697; 25883-529; 25883-527; 25883-528; 29427-131; 36680-6; 36740-6; 35334-393; 30252-206; 36725-XIV-4; 36725-IV-3; 36740-IV-6; 36740-IV-8; 29628-1277; 34244-12; 31305-520; 21501-33-1134; 36725-A-6; 36725-XII-4; 36757-3; 36725-IX-3; 36600-IX-45; 19637-3436; 32317-963; 19637-3437; 20361-233; 19637-3435; 36740-XVII-9; 36725-XVII-5; 23432-562; 36725-XVII-8; 31865-282; 31839-1090; 35165-91; 25424-750; 26049-125; 29521-497; 23432-564; 23432-563; 27925-1010; 36600-X-81; 36600-X-82; 30139-283; 36740-VI-12; 36764-5; 21501-20-2248; 36715-4; 36715-3; 36740-IX-5; 21501-07-2121; 32140-259; 36725-5; 21501-07-2120; 36600-50; 30872-304; 31936-1202; 31936-1201; 29665-531; 31936-1200; 23645-837; 36600-A-54; 36600-A-56; 36600-A-57; 32646-46; 36435-A-3; 36435-XII-3; 36550-A-3; 36550-J-3; 36550-XII-3; 36560-A-8; 36560-XII-8; 36412-26; 36410-XII-75; 36410-XII-20; 36410-XII-14; 36410-A-53; 36410-A-51; 36410-A-50; 33485-4; 33450-128; 33652-93; 35756-23; 36410-A-13; 36410-A-18; 36410-A-19; 36410-A-20; 36410-A-26; 25422-293; 26643-1094; 28165-418; 28663-82; 29362-343; 29398-1074; 29398-1097; 29398-1099; 29398-1100; 29398-1101; 29398-1102; 29398-1103; 29398-1105; 29398-1106; 29398-1107; 29398-1108; 29398-1109; 29398-1110; 29684-263; 29984-1131; 29984-1164; 29984-1178; 30196-819; 31305-435; 31305-445; 31305-447; 31305-465; 31936-1090; 22112-3870; 22112-3869; 21501-33-1077; 21501-33-1071; 21501-33-1065; 21501-33-1059; 21501-33-1052; 21501-33-1032; 21501-08-953; 21501-08-952; 21501-08-945; 21501-08-944; 21501-08-936; 21501-08-931; 21501-08-927; 36600-A-63; 30015-135; 21501-08-1000; 36740-VI-7; 29279-974; 36740-VI-9; 29362-380; 36600-VI-157; 36600-VI-159; 36740-VI-8; 36651-36; 36600-VI-152; 29023-588; 33561-86; 36576-30; 36740-IV-7; 33576-450; 26407-159; 35334-402; 33037-602; 33037-600; 36600-XIV-83; 33118-296; 30420-418; 36740-5; 36740-XV-7; 36740-XV-6; 36725-XV-5; 32793-850; 36600-XVI-194; 36740-XVI-6; 36740-XVI-8; 30234-408; 30234-407; 33578-161; 29689-1295; 31409-437; 36740-XIV-6; 36740-XIV-5; 23645-813; 21501-08-923; 36740-XV-10; 36725-VI-13; 24587-1054; 36740-IX-8; 36740-IX-7; 36740-IX-6; 33576-452; 36740-VII-15; 35334-401; 33037-601; 26407-158; 28362-83; 26643-1350; 31322-561; 31322-559; 30982-74; 30821-296; 21501-32-1717; 32793-847; 30821-297; 36740-XVI-7; 26643-1352; 36740-VI-16; 36600-XX-63; 36740-VII-16; 36512-39; 21501-32-1711; 33763-165; 21501-30-673.</text:p>
              <text:p text:style-name="handelingen_al-groep_bottom"/>
            </text:section>
            <text:section text:name="al-groep_id1-2-1-4-2-10" text:style-name="handelingen_al-groep">
              <text:p text:style-name="handelingen_al">Aangezien voor de volgende stukken de termijnen zijn verstreken, stel ik voor deze stukken voor kennisgeving aan te nemen: 29911-468; 29214-105; 29389-115; 23235-243; 33118-291; 33118-294; 33118-293; 32820-542; 36578-30; 29398-1177; 29389-153; 33009-160; 33009-161; 29398-1081; 31322-558; 31936-1142; 28286-1393.</text:p>
              <text:p text:style-name="handelingen_al-groep_bottom"/>
            </text:section>
            <text:section text:name="al-groep_id1-2-1-4-2-11" text:style-name="handelingen_al-groep">
              <text:p text:style-name="handelingen_al">Ik deel aan de Kamer mee dat de vaste commissie voor Financiën tot haar ondervoorzitter heeft gekozen het lid Dral.</text:p>
              <text:p text:style-name="handelingen_al-groep_bottom"/>
            </text:section>
            <text:section text:name="al-groep_id1-2-1-4-2-12" text:style-name="handelingen_al-groep">
              <text:p text:style-name="handelingen_al">Op verzoek van de fracties van NSC en Forum voor Democratie heb ik de volgende benoemingen in commissies gedaan. Op verzoek van de fractie van NSC heb ik benoemd:</text:p>
              <text:p text:style-name="handelingen_al-groep_bottom"/>
            </text:section>
            <text:section text:name="al-groep_id1-2-1-4-2-13" text:style-name="handelingen_al-groep">
              <text:list text:style-name="id1-2-1-4-2-13-1">
                <text:list-item text:style-override="id1-2-1-4-2-13-1-1">
                  <text:number>-</text:number>
                  <text:p text:style-name="handelingen_al">in de vaste commissie voor Asiel en Migratie het lid Van Vroonhoven tot lid in de bestaande vacature;</text:p>
                </text:list-item>
                <text:list-item text:style-override="id1-2-1-4-2-13-1-2">
                  <text:number>-</text:number>
                  <text:p text:style-name="handelingen_al">in de vaste commissie voor Buitenlandse Handel en Ontwikkelingshulp het lid Van Vroonhoven tot lid in de bestaande vacature;</text:p>
                </text:list-item>
                <text:list-item text:style-override="id1-2-1-4-2-13-1-3">
                  <text:number>-</text:number>
                  <text:p text:style-name="handelingen_al">in de vaste commissie voor Binnenlandse Zaken het lid Bruyning tot plaatsvervangend lid in de bestaande vacature;</text:p>
                </text:list-item>
                <text:list-item text:style-override="id1-2-1-4-2-13-1-4">
                  <text:number>-</text:number>
                  <text:p text:style-name="handelingen_al">in de vaste commissie voor Defensie de leden Saris en Verouden tot plaatsvervangende leden in de bestaande vacatures;</text:p>
                </text:list-item>
                <text:list-item text:style-override="id1-2-1-4-2-13-1-5">
                  <text:number>-</text:number>
                  <text:p text:style-name="handelingen_al">in de vaste commissie voor Digitale Zaken het lid Verouden tot plaatsvervangend lid in de bestaande vacature;</text:p>
                </text:list-item>
                <text:list-item text:style-override="id1-2-1-4-2-13-1-6">
                  <text:number>-</text:number>
                  <text:p text:style-name="handelingen_al">in de vaste commissie voor Financiën het lid Kouwenhoven tot lid in de bestaande vacature en het lid Van Hijum tot plaatsvervangend lid in plaats van het lid Kouwenhoven;</text:p>
                </text:list-item>
                <text:list-item text:style-override="id1-2-1-4-2-13-1-7">
                  <text:number>-</text:number>
                  <text:p text:style-name="handelingen_al">in de vaste commissie voor Infrastructuur en Waterstaat het lid Verouden tot lid in de bestaande vacature;</text:p>
                </text:list-item>
                <text:list-item text:style-override="id1-2-1-4-2-13-1-8">
                  <text:number>-</text:number>
                  <text:p text:style-name="handelingen_al">in de vaste commissie voor Landbouw, Visserij, Voedselzekerheid en Natuur het lid Van Hijum tot lid in de bestaande vacature en het lid Hertzberger tot plaatsvervangend lid in de bestaande vacature;</text:p>
                </text:list-item>
                <text:list-item text:style-override="id1-2-1-4-2-13-1-9">
                  <text:number>-</text:number>
                  <text:p text:style-name="handelingen_al">in de vaste commissie voor Onderwijs, Cultuur en Wetenschap het lid Hertzberger tot lid in de bestaande vacature;</text:p>
                </text:list-item>
                <text:list-item text:style-override="id1-2-1-4-2-13-1-10">
                  <text:number>-</text:number>
                  <text:p text:style-name="handelingen_al">in de vaste commissie voor Buitenlandse Zaken het lid Van Vroonhoven tot plaatsvervangend lid in de bestaande vacature;</text:p>
                </text:list-item>
                <text:list-item text:style-override="id1-2-1-4-2-13-1-11">
                  <text:number>-</text:number>
                  <text:p text:style-name="handelingen_al">in de vaste commissie voor Europese Zaken het lid Verouden tot lid in de bestaande vacature en het lid Van Vroonhoven tot plaatsvervangend lid in de bestaande vacature;</text:p>
                </text:list-item>
                <text:list-item text:style-override="id1-2-1-4-2-13-1-12">
                  <text:number>-</text:number>
                  <text:p text:style-name="handelingen_al">in de vaste commissie voor Klimaat en Groene Groei het lid Verouden tot plaatsvervangend lid in de bestaande vacature;</text:p>
                </text:list-item>
                <text:list-item text:style-override="id1-2-1-4-2-13-1-13">
                  <text:number>-</text:number>
                  <text:p text:style-name="handelingen_al">in de vaste commissie voor Sociale Zaken en Werkgelegenheid het lid Van Vroonhoven tot plaatsvervangend lid in de bestaande vacature;</text:p>
                </text:list-item>
                <text:list-item text:style-override="id1-2-1-4-2-13-1-14">
                  <text:number>-</text:number>
                  <text:p text:style-name="handelingen_al">in de vaste commissie voor Volksgezondheid, Welzijn en Sport het lid Kouwenhoven tot lid in de bestaande vacature en het lid Van Hijum tot plaatsvervangend lid in de bestaande vacature;</text:p>
                </text:list-item>
                <text:list-item text:style-override="id1-2-1-4-2-13-1-15">
                  <text:number>-</text:number>
                  <text:p text:style-name="handelingen_al">in de vaste commissie voor Volkshuisvesting en Ruimtelijke Ordening het lid Holman tot lid in de bestaande vacature, het lid Heite tot plaatsvervangend lid in plaats van het lid Holman en het lid Hertzberger tot plaatsvervangend lid in de bestaande vacature;</text:p>
                </text:list-item>
                <text:list-item text:style-override="id1-2-1-4-2-13-1-16">
                  <text:number>-</text:number>
                  <text:p text:style-name="handelingen_al">in de commissie voor de Werkwijze het lid Wingelaar tot plaatsvervangend lid in de bestaande vacature;</text:p>
                </text:list-item>
                <text:list-item text:style-override="id1-2-1-4-2-13-1-17">
                  <text:number>-</text:number>
                  <text:p text:style-name="handelingen_al">in de commissie voor de Rijksuitgaven het lid Kouwenhoven tot lid in de bestaande vacature;</text:p>
                </text:list-item>
                <text:list-item text:style-override="id1-2-1-4-2-13-1-18">
                  <text:number>-</text:number>
                  <text:p text:style-name="handelingen_al">in de contactgroep Frankrijk het lid Verouden tot lid in de bestaande vacature.</text:p>
                </text:list-item>
              </text:list>
              <text:p text:style-name="handelingen_al-groep_bottom"/>
            </text:section>
            <text:section text:name="al-groep_id1-2-1-4-2-14" text:style-name="handelingen_al-groep">
              <text:p text:style-name="handelingen_al">Op verzoek van de fractie van de Forum voor Democratie heb ik benoemd:</text:p>
              <text:p text:style-name="handelingen_al-groep_bottom"/>
            </text:section>
            <text:section text:name="al-groep_id1-2-1-4-2-15" text:style-name="handelingen_al-groep">
              <text:list text:style-name="id1-2-1-4-2-15-1">
                <text:list-item text:style-override="id1-2-1-4-2-15-1-1">
                  <text:number>-</text:number>
                  <text:p text:style-name="handelingen_al">in de vaste commissie voor Klimaat en Groene Groei het lid De Vos tot lid in de bestaande vacature;</text:p>
                </text:list-item>
                <text:list-item text:style-override="id1-2-1-4-2-15-1-2">
                  <text:number>-</text:number>
                  <text:p text:style-name="handelingen_al">in de vaste commissie voor Infrastructuur en Waterstaat het lid De Vos tot lid in de bestaande vacature;</text:p>
                </text:list-item>
                <text:list-item text:style-override="id1-2-1-4-2-15-1-3">
                  <text:number>-</text:number>
                  <text:p text:style-name="handelingen_al">in de vaste commissie voor Landbouw, Visserij, Voedselzekerheid en Natuur het lid De Vos tot plaatsvervangend lid in de bestaande vacature.</text:p>
                </text:list-item>
              </text:list>
              <text:p text:style-name="handelingen_al-groep_bottom"/>
            </text:section>
            <text:section text:name="al-groep_id1-2-1-4-2-16" text:style-name="handelingen_al-groep">
              <text:p text:style-name="handelingen_al">Overeenkomstig de voorstellen van de voorzitter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1</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1</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1</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11-9</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10-20</meta:user-defined>
    <meta:user-defined meta:name="DCTERMS.W3CDTF/DCTERMS.issued">2025-09-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9-04</meta:user-defined>
    <meta:user-defined meta:name="OVERHEIDop.handelingenItemNummer">9</meta:user-defined>
    <meta:user-defined meta:name="OVERHEIDop.publicationIssue">111</meta:user-defined>
    <meta:user-defined meta:name="OVERHEIDop.publicationName">Handelingen</meta:user-defined>
    <meta:user-defined meta:name="OVERHEIDop.vergaderjaar">2024-2025</meta:user-defined>
    <meta:user-defined meta:name="OVERHEIDop.versieInformatie"/>
  </office:meta>
</office:document-meta>
</file>