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9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Koninklijke boodschap</text:span>:</text:p>
          <text:p text:style-name="handelingen_al-groep_bottom"/>
        </text:section>
        <text:section text:name="al-groep_id1-2-1-5" text:style-name="handelingen_al-groep">
          <text:p text:style-name="handelingen_al">Wijziging van de Wet structuur uitvoeringsorganisatie werk en inkomen in verband met het bevorderen van proactieve dienstverlening door het UWV, de SVB en gemeenten (Wet proactieve dienstverlening SZW) - 36799</text:p>
          <text:p text:style-name="handelingen_al">minister van Sociale Zaken en Werkgelegenheid, M.C.G. Keijzer - 03 september 2025</text:p>
          <text:p text:style-name="handelingen_al">Koninklijke boodschap, met de erbij behorende stukken, is al rondgezonden en gepubliceerd.</text:p>
          <text:p text:style-name="handelingen_al-groep_bottom"/>
        </text:section>
        <text:section text:name="al-groep_id1-2-1-6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7" text:style-name="handelingen_al-groep">
          <text:p text:style-name="handelingen_al">Stand van zaken Selibon - 22343-430</text:p>
          <text:p text:style-name="handelingen_al">staatssecretaris van Binnenlandse Zaken en Koninkrijksrelaties, E. van Marum - 03 september 2025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Reactie op petitie Generatieonderzoek Buitenspelen 2025, opvolging motie van de leden Dobbe en Van Nispen over sporten en bewegen makkelijker maken (Kamerstuk 32793-837) en toezegging DUMAVA-aanvragen sport - 30234-412</text:p>
          <text:p text:style-name="handelingen_al">staatssecretaris van Volksgezondheid, Welzijn en Sport, J.Z.C.M. Tielen - 03 september 2025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Inhoudelijke appreciatie van de motie van het lid Teunissen over BECCS op geen enkele wijze stimuleren of faciliteren met hout als biomassa (Kamerstuk 36725-XIII-11) - 31239-430</text:p>
          <text:p text:style-name="handelingen_al">minister van Klimaat en Groene Groei, S.T.M. Hermans - 03 september 2025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Kerndoelen burgerschap, digitale geletterdheid en Nederlandse Gebarentaal, en implementatiefase geactualiseerde kerndoelen - 31293-833</text:p>
          <text:p text:style-name="handelingen_al">staatssecretaris van Onderwijs, Cultuur en Wetenschap, M.L.J. Paul - 01 september 2025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Voortgang transformatiemiddelen - 31765-940</text:p>
          <text:p text:style-name="handelingen_al">minister van Volksgezondheid, Welzijn en Sport, R. Tieman - 03 september 2025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Voorlopige toepassing van het Verdrag tussen de Regering van het Koninkrijk der Nederlanden en de Regering van de Bondsrepubliek Duitsland betreffende de exploitatie van grensoverschrijdende koolwaterstoffenvelden in de Noordzee; 's-Gravenhage, 27 augustus 2025 - 36802-1</text:p>
          <text:p text:style-name="handelingen_al">minister van Buitenlandse Zaken, R.P. Brekelmans - 03 september 2025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<text:span text:style-name="nadrukvet">Brief van lid/fractie/commissie</text:span>:</text:p>
          <text:p text:style-name="handelingen_al-groep_bottom"/>
        </text:section>
        <text:section text:name="al-groep_id1-2-1-14" text:style-name="handelingen_al-groep">
          <text:p text:style-name="handelingen_al">Brief van de vaste commissie voor Europese Zaken over het plaatsen van een parlementair behandelvoorbehoud bij de sectorale voorstellen van het gemeenschappelijk landbouwbeleid bij het EU-voorstel: Verordening van de Raad tot bepaling van het Meerjarig Financieel Kader voor de jaren 2028 tot en met 2034 COM (2025) 571 - 36798-1</text:p>
          <text:p text:style-name="handelingen_al">voorzitter van de vaste commissie voor Europese Zaken, C.A.M. van der Plas (BBB) - 03 september 2025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De Voorzitter stelt voor, te stellen in handen van de vaste commissie voor Sociale Zaken en Werkgelegenheid:</text:p>
          <text:p text:style-name="handelingen_al-groep_bottom"/>
        </text:section>
        <text:section text:name="al-groep_id1-2-1-16" text:style-name="handelingen_al-groep">
          <text:p text:style-name="handelingen_al">Wijziging van de Wet structuur uitvoeringsorganisatie werk en inkomen in verband met het bevorderen van proactieve dienstverlening door het UWV, de SVB en gemeenten (Wet proactieve dienstverlening SZW) (36799)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1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11-19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5-10-20</meta:user-defined>
    <meta:user-defined meta:name="DCTERMS.W3CDTF/DCTERMS.issued">2025-09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9-04</meta:user-defined>
    <meta:user-defined meta:name="OVERHEIDop.handelingenItemNummer">19</meta:user-defined>
    <meta:user-defined meta:name="OVERHEIDop.publicationIssue">111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