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Justitiële jeugd</text:p>
        <text:section text:name="onderwerp_id1-2-1-3" text:style-name="onderwerp">
          <text:section text:name="al-groep_id1-2-1-3-1" text:style-name="handelingen_al-groep">
            <text:p text:style-name="handelingen_al">Justitiële jeugd</text:p>
            <text:p text:style-name="handelingen_al-groep_bottom"/>
          </text:section>
          <text:section text:name="al-groep_id1-2-1-3-2" text:style-name="handelingen_al-groep">
            <text:p text:style-name="handelingen_al">Aan de orde is het <text:span text:style-name="nadrukvet">tweeminutendebat Justitiële jeugd (CD d.d. 22/0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wij aangekomen bij het tweeminutendebat Justitiële jeugd. Ik heet de minister van Justitie en Veiligheid van harte welkom in deze hoedanigheid. Ik controleer maar even of dat het juiste ambt is, want er zijn op dit moment nog even wat overlappingen. Volgens mij zit ik goed. Het commissiedebat heeft plaatsgevonden op 22 mei. Ik wil als eerste van de zijde van de Kamer het woord geven aan mevrouw Dral. Zij zal namens de fractie van de VVD haar inbreng leveren. Mevrouw Dral, u heeft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semarijn</text:span>
                  <text:span text:style-name="achternaam">Dral</text:span>
               </text:span> (<text:span text:style-name="politiek">VVD</text:span>):</text:p>
          <text:section text:name="tekst_id1-2-1-5-2" text:style-name="handelingen_tekst">
            <text:section text:name="al-groep_id1-2-1-5-2-1" text:style-name="handelingen_al-groep">
              <text:p text:style-name="handelingen_al">Mevrouw <text:span text:style-name="nadrukvet">Dral</text:span> (VVD):</text:p>
              <text:p text:style-name="handelingen_al">Dank u wel,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jeugdcriminaliteit en recidive bij jeugdcriminaliteit moeten worden voorkomen;</text:p>
              </text:section>
              <text:section text:name="al-groep_id1-2-1-5-2-2-5" text:style-name="motie-info_al-groep">
                <text:p text:style-name="handelingen_al">constaterende dat ouders als eersten verantwoordelijkheid horen te nemen bij het voorkomen dat hun kinderen in de jeugdcriminaliteit terechtkomen of daarin recidiveren;</text:p>
              </text:section>
              <text:section text:name="al-groep_id1-2-1-5-2-2-6" text:style-name="motie-info_al-groep">
                <text:p text:style-name="handelingen_al">constaterende dat er groepen ouders zijn die die verantwoordelijkheid kunnen nemen maar dat niet doen of, sterker nog, soms criminele activiteiten door hun kinderen stimuleren;</text:p>
              </text:section>
              <text:section text:name="al-groep_id1-2-1-5-2-2-7" text:style-name="motie-info_al-groep">
                <text:p text:style-name="handelingen_al">overwegende dat de huidige (bestuursrechtelijke) maatregelen om die ouders tot het nemen van de genoemde verantwoordelijkheid te dwingen, ontoereikend zijn;</text:p>
              </text:section>
              <text:section text:name="al-groep_id1-2-1-5-2-2-8" text:style-name="motie-info_al-groep">
                <text:p text:style-name="handelingen_al">verzoekt de staatssecretaris te verkennen welke effectieve dwangmiddelen mogelijk zijn en bij welke instanties deze bevoegdheid moet worden belegd,</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Dral.</text:p>
                  <text:p text:style-name="handelingen_al-groep_bottom"/>
                </text:section>
                <text:section text:name="al-groep_id1-2-1-5-2-2-10-2" text:style-name="handelingen_al-groep">
                  <text:p text:style-name="handelingen_al">Zij krijgt nr. <text:a xlink:href="kst-24587-1062" xlink:type="simple">1062</text:a> (<text:a xlink:href="kst-24587-1062" xlink:type="simple">2458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mevrouw Dral. Het woord is aan mevrouw Wijen-Nass, die haar inbreng levert namens de BoerBurgerBewegi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eke</text:span>
                  <text:span text:style-name="achternaam">Wijen-Nass</text:span>
               </text:span> (<text:span text:style-name="politiek">BBB</text:span>):</text:p>
          <text:section text:name="tekst_id1-2-1-7-2" text:style-name="handelingen_tekst">
            <text:section text:name="al-groep_id1-2-1-7-2-1" text:style-name="handelingen_al-groep">
              <text:p text:style-name="handelingen_al">Mevrouw <text:span text:style-name="nadrukvet">Wijen-Nass</text:span> (BBB):</text:p>
              <text:p text:style-name="handelingen_al">Dank u wel, meneer de voorzitter. Eén motie van mijn kant.</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uit het actieplan Wapens en Jongeren blijkt dat preventief fouilleren aantoonbaar bijdraagt aan het terugdringen van het aantal wapens;</text:p>
              </text:section>
              <text:section text:name="al-groep_id1-2-1-7-2-2-5" text:style-name="motie-info_al-groep">
                <text:p text:style-name="handelingen_al">overwegende dat het van cruciaal belang is om in zogenoemde probleemwijken gericht op te treden tegen wapenbezit onder jongeren;</text:p>
              </text:section>
              <text:section text:name="al-groep_id1-2-1-7-2-2-6" text:style-name="motie-info_al-groep">
                <text:p text:style-name="handelingen_al">overwegende dat preventief fouilleren de politie een signaalfunctie geeft waarna een jongere die gepakt wordt met een wapen, de juiste interventies kan krijgen;</text:p>
              </text:section>
              <text:section text:name="al-groep_id1-2-1-7-2-2-7" text:style-name="motie-info_al-groep">
                <text:p text:style-name="handelingen_al">verzoekt de regering om probleemwijken waar wapenbezit onder jongeren een groot risico vormt in kaart te brengen, en met deze burgemeesters in gesprek te gaan om daar preventief fouilleren in te zett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7-2-2-9-2" text:style-name="handelingen_al-groep">
                  <text:p text:style-name="handelingen_al">Zij krijgt nr. <text:a xlink:href="kst-24587-1063" xlink:type="simple">1063</text:a> (<text:a xlink:href="kst-24587-1063" xlink:type="simple">24587</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Marieke</text:span>
                  <text:span text:style-name="achternaam">Wijen-Nass</text:span>
               </text:span> (<text:span text:style-name="politiek">BBB</text:span>):</text:p>
          <text:section text:name="tekst_id1-2-1-8-2" text:style-name="handelingen_tekst">
            <text:section text:name="al-groep_id1-2-1-8-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Ik nodig mevrouw Lahlah uit. Zij zal haar inbreng leveren namens de fractie van GroenLinks-Partij van de Arbei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smah</text:span>
                  <text:span text:style-name="achternaam">Lahlah</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Lahlah</text:span> (GroenLinks-PvdA):</text:p>
              <text:p text:style-name="handelingen_al">Dank u wel, voorzitter. Dit debat hebben we voor het reces gevoerd. Daar zijn twee moties uitgekomen.</text:p>
              <text:p text:style-name="handelingen_al-groep_bottom"/>
            </text:section>
            <text:section text:name="al-groep_id1-2-1-10-2-2" text:style-name="handelingen_al-groep">
              <text:p text:style-name="handelingen_al">Eén.</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overwegende dat het volgen van onderwijs de kansen van veroordeelde jongeren op de arbeidsmarkt vergroot en de kans op recidive verkleint;</text:p>
              </text:section>
              <text:section text:name="al-groep_id1-2-1-10-2-3-5" text:style-name="motie-info_al-groep">
                <text:p text:style-name="handelingen_al">constaterende dat onderwijsprogramma's in jji's onder druk staan door capaciteits- en personeelstekorten;</text:p>
              </text:section>
              <text:section text:name="al-groep_id1-2-1-10-2-3-6" text:style-name="motie-info_al-groep">
                <text:p text:style-name="handelingen_al">overwegende dat het vastlopen van de keten vraagt om oplossingen die het gevangeniswezen ontlasten en de ontwikkeling van jonge gedetineerden weer centraal stellen;</text:p>
              </text:section>
              <text:section text:name="al-groep_id1-2-1-10-2-3-7" text:style-name="motie-info_al-groep">
                <text:p text:style-name="handelingen_al">overwegende dat een terbeschikkingstelling onderwijs (tbo), waarbij veroordeelden zonder startkwalificatie verplicht worden om onderwijs te volgen en scholen een opnameplicht krijgen, hieraan kan bijdragen;</text:p>
              </text:section>
              <text:section text:name="al-groep_id1-2-1-10-2-3-8" text:style-name="motie-info_al-groep">
                <text:p text:style-name="handelingen_al">verzoekt de regering om te onderzoeken wat er nodig is om een terbeschikkingstelling onderwijs in te voeren als maatregel die rechters naast een celstraf kunnen opleggen,</text:p>
              </text:section>
              <text:section text:name="al-groep_id1-2-1-10-2-3-9" text:style-name="motie-info_al-groep">
                <text:p text:style-name="handelingen_al">en gaat over tot de orde van de dag.</text:p>
              </text:section>
              <text:section text:name="motie-info_id1-2-1-10-2-3-10" text:style-name="motie-info">
                <text:section text:name="al-groep_id1-2-1-10-2-3-10-1" text:style-name="handelingen_al-groep">
                  <text:p text:style-name="handelingen_al">De <text:span text:style-name="nadrukvet">voorzitter</text:span>:</text:p>
                  <text:p text:style-name="handelingen_al">Deze motie is voorgesteld door de leden Lahlah, El Abassi en Bruyning.</text:p>
                  <text:p text:style-name="handelingen_al-groep_bottom"/>
                </text:section>
                <text:section text:name="al-groep_id1-2-1-10-2-3-10-2" text:style-name="handelingen_al-groep">
                  <text:p text:style-name="handelingen_al">Zij krijgt nr. <text:a xlink:href="kst-24587-1064" xlink:type="simple">1064</text:a> (<text:a xlink:href="kst-24587-1064" xlink:type="simple">24587</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Esmah</text:span>
                  <text:span text:style-name="achternaam">Lahlah</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Lahlah</text:span> (GroenLinks-PvdA):</text:p>
              <text:p text:style-name="handelingen_al">Dan de twee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OM en andere ketenpartners gebruikmaken van Preselect Recidive, een algoritme om in te schatten of een jongere opnieuw de fout ingaat na in aanraking te zijn geweest met de politie;</text:p>
              </text:section>
              <text:section text:name="al-groep_id1-2-1-11-2-2-5" text:style-name="motie-info_al-groep">
                <text:p text:style-name="handelingen_al">overwegende dat uit onderzoek blijkt dat de onderliggende aannames en voorspellingen van Preselect Recidive niet betrouwbaar zijn, stigmatisering in de hand kunnen werken en ertoe kunnen leiden dat jongeren ten onrechte een hoge score krijgen;</text:p>
              </text:section>
              <text:section text:name="al-groep_id1-2-1-11-2-2-6" text:style-name="motie-info_al-groep">
                <text:p text:style-name="handelingen_al">overwegende dat deze score voor jongeren het verschil kan betekenen tussen wel of geen strafblad;</text:p>
              </text:section>
              <text:section text:name="al-groep_id1-2-1-11-2-2-7" text:style-name="motie-info_al-groep">
                <text:p text:style-name="handelingen_al">verzoekt de regering om te onderzoeken hoeveel jongeren ten onrechte een vals positieve score opgelegd hebben gekregen, in gesprek te gaan met de Autoriteit Persoonsgegevens over de risico's van Preselect Recidive en het gebruik van Preselect Recidive te evaluer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Lahlah, Van Nispen, El Abassi en Bruyning.</text:p>
                  <text:p text:style-name="handelingen_al-groep_bottom"/>
                </text:section>
                <text:section text:name="al-groep_id1-2-1-11-2-2-9-2" text:style-name="handelingen_al-groep">
                  <text:p text:style-name="handelingen_al">Zij krijgt nr. <text:a xlink:href="kst-24587-1065" xlink:type="simple">1065</text:a> (<text:a xlink:href="kst-24587-1065" xlink:type="simple">2458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ank u wel. Dan is het woord aan mevrouw Bruyning van de fractie van NSC.</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aith</text:span>
                  <text:span text:style-name="achternaam">Bruyning</text:span>
               </text:span> (<text:span text:style-name="politiek">NSC</text:span>):</text:p>
          <text:section text:name="tekst_id1-2-1-13-2" text:style-name="handelingen_tekst">
            <text:section text:name="al-groep_id1-2-1-13-2-1" text:style-name="handelingen_al-groep">
              <text:p text:style-name="handelingen_al">Mevrouw <text:span text:style-name="nadrukvet">Bruyning</text:span> (NSC):</text:p>
              <text:p text:style-name="handelingen_al">Voorzitter, dank.</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jongeren op Bonaire, Saba en Sint-Eustatius recht hebben op dezelfde jeugdbescherming als jongeren in Europees Nederland, dat de jeugdhulp en jeugdbescherming op de BES-eilanden structureel tekortschieten door een gebrek aan passende infrastructuur, deskundigheid en voorzieningen, dat jongeren daar regelmatig terechtkomen in instellingen die niet toegerust zijn op hun specifieke problematiek, dat de hulpverlening vaak te laat komt, versnipperd is of geheel ontbreekt en dat bovendien op de BES-eilanden, evenals op andere eilanden binnen het Koninkrijk zoals Curaçao, jeugdstrafzittingen vanaf 16 jaar in beginsel openbaar zijn, terwijl in Europees Nederland deze zittingen tot 18 jaar standaard besloten zijn;</text:p>
              </text:section>
              <text:section text:name="al-groep_id1-2-1-13-2-2-5" text:style-name="motie-info_al-groep">
                <text:p text:style-name="handelingen_al">overwegende dat alle kinderen binnen het Koninkrijk aanspraak moeten kunnen maken op gelijke bescherming van hun rechten en privacy, ongeacht hun woonplaats;</text:p>
              </text:section>
              <text:section text:name="al-groep_id1-2-1-13-2-2-6" text:style-name="motie-info_al-groep">
                <text:p text:style-name="handelingen_al">verzoekt de regering met een concreet plan te komen voor het verbeteren van de jeugdzorginfrastructuur op Bonaire, Saba en Sint-Eustatius, inclusief het vergroten van lokale deskundigheid en het realiseren van passende voorzieningen, en in overleg met de regeringen van Caribisch Nederland en het Caribisch deel van het Koninkrijk te onderzoeken hoe de rechtspositie van jongeren bij strafzittingen kan worden geharmoniseerd met de Nederlandse standaard, waarbij zittingen tot 18 jaar in beginsel besloten zijn, en de Kamer hierover voor het einde van het jaar te informer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de leden Bruyning en Ceder.</text:p>
                  <text:p text:style-name="handelingen_al-groep_bottom"/>
                </text:section>
                <text:section text:name="al-groep_id1-2-1-13-2-2-8-2" text:style-name="handelingen_al-groep">
                  <text:p text:style-name="handelingen_al">Zij krijgt nr. <text:a xlink:href="kst-24587-1066" xlink:type="simple">1066</text:a> (<text:a xlink:href="kst-24587-1066" xlink:type="simple">24587</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ank u wel, mevrouw Bruyning. Tot slot spreekt van de zijde van de Kamer de heer Van Nispen, namens de fractie van de S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Dank u wel, voorzitter. Ik heb één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capaciteitstekorten in het gevangeniswezen groot zijn en het overduidelijk is dat er meer budget gevonden moet worden, onder andere om ervoor te zorgen dat iedere jongere op de juiste plek kan worden geplaatst;</text:p>
              </text:section>
              <text:section text:name="al-groep_id1-2-1-15-2-2-5" text:style-name="motie-info_al-groep">
                <text:p text:style-name="handelingen_al">overwegende dat de coalitiepartijen en de bewindspersonen er vooralsnog niet in geslaagd zijn voldoende budget te realiseren en te reserveren en dit ten koste gaat van jongeren, volwassenen, medewerkers van de DJI en de geloofwaardigheid van ons strafrechtstelsel in het algemeen;</text:p>
              </text:section>
              <text:section text:name="al-groep_id1-2-1-15-2-2-6" text:style-name="motie-info_al-groep">
                <text:p text:style-name="handelingen_al">verzoekt de regering ervoor te zorgen dat er in de begroting Justitie en Veiligheid voor het jaar 2026 voldoende financiële middelen worden vrijgemaakt om de financiële tekorten van de DJI te dichten en zo te zorgen voor voldoende capaciteit in inrichtingen voor volwassenen en jeugdig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de leden Van Nispen en Lahlah.</text:p>
                  <text:p text:style-name="handelingen_al-groep_bottom"/>
                </text:section>
                <text:section text:name="al-groep_id1-2-1-15-2-2-8-2" text:style-name="handelingen_al-groep">
                  <text:p text:style-name="handelingen_al">Zij krijgt nr. <text:a xlink:href="kst-24587-1067" xlink:type="simple">1067</text:a> (<text:a xlink:href="kst-24587-1067" xlink:type="simple">24587</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Voorzitter. Nou zouden andere Kamerleden of de minister straks kunnen zeggen: u dient een motie in waarmee u zomaar extra geld wil hebben; dat kan zomaar niet. Maar wat niet kan, is dat er op dit moment veroordeelden vrij rondlopen omdat er gewoon geen plek is om ze op te sluiten. Dát is wat niet kan. Dat is waar deze motie iets aan wil doen. De minister vindt maar een oplossing om het geld te vinden dat daarvoor nodig is, want dat is heel normaal in een rechtsstaa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Van Nispen. Daarmee zijn we aan het einde gekomen van de inbreng van de Kamer. Ik schors tot 14.05 uur voor de appreciatie van de ingediende moti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voor de appreciatie van de ingediende moties. Ik geef het woord aan de minis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vid</text:span>
                  <text:span text:style-name="achternaam">Weel van</text:span>
               </text:span>:</text:p>
          <text:section text:name="tekst_id1-2-1-20-2" text:style-name="handelingen_tekst">
            <text:section text:name="al-groep_id1-2-1-20-2-1" text:style-name="handelingen_al-groep">
              <text:p text:style-name="handelingen_al">Minister <text:span text:style-name="nadrukvet">Van Weel</text:span>:</text:p>
              <text:p text:style-name="handelingen_al">Dank, voorzitter. Dank aan de leden voor hun inbreng vandaag. Het eerste gedeelte van dit overleg heb ik helaas niet meegemaakt, want toen had ik deze portefeuille nog niet, maar ik zal met alle plezier uw moties appreciëren.</text:p>
              <text:p text:style-name="handelingen_al-groep_bottom"/>
            </text:section>
            <text:section text:name="al-groep_id1-2-1-20-2-2" text:style-name="handelingen_al-groep">
              <text:p text:style-name="handelingen_al">De motie op stuk nr. 1062 van het lid Dral geef ik oordeel Kamer. De wens om ouders meer te betrekken bij delinquent gedrag van een kind deel ik. Voor het einde van het jaar zult u ook nader worden geïnformeerd over de inzetmogelijkheden van dwangmaatregelen tegen ouder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1062: oordeel Kamer. Dan de motie op stuk nr. 1063.</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avid</text:span>
                  <text:span text:style-name="achternaam">Weel van</text:span>
               </text:span>:</text:p>
          <text:section text:name="tekst_id1-2-1-22-2" text:style-name="handelingen_tekst">
            <text:section text:name="al-groep_id1-2-1-22-2-1" text:style-name="handelingen_al-groep">
              <text:p text:style-name="handelingen_al">Minister <text:span text:style-name="nadrukvet">Van Weel</text:span>:</text:p>
              <text:p text:style-name="handelingen_al">De motie op stuk nr. 1063 kan ik oordeel Kamer geven. Op basis van de bestaande data, het programma Preventie met Gezag en de aanpak Wapens en Jongeren is er een goed beeld van probleemwijken waar naast andere problemen het wapenbezit onder jongeren groot is. Naar aanleiding van de motie-Eerdmans over preventief fouilleren zijn betrokken gemeenten reeds geïnformeerd over de mogelijkheden omtrent preventief fouilleren. Dus als ik de motie zo mag interpreteren dat dit ondersteuning is van de verdere uitvoering van Preventie met Gezag en de aanpak Wapens en Jongeren, dan kan ik 'm oordeel Kamer geven. Anders krijgt die het oordeel "overbodi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eke</text:span>
                  <text:span text:style-name="achternaam">Wijen-Nass</text:span>
               </text:span> (<text:span text:style-name="politiek">BBB</text:span>):</text:p>
          <text:section text:name="tekst_id1-2-1-23-2" text:style-name="handelingen_tekst">
            <text:section text:name="al-groep_id1-2-1-23-2-1" text:style-name="handelingen_al-groep">
              <text:p text:style-name="handelingen_al">Mevrouw <text:span text:style-name="nadrukvet">Wijen-Nass</text:span> (BBB):</text:p>
              <text:p text:style-name="handelingen_al">Ja, zo mag de minister 'm interpreteren, maar wel met die opmerking dat we graag willen dat daar ook actief op ingezet wordt. Dus als dat het geval is, dan mag de minister 'm zo interpret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En dat is het geval. Daarmee krijgt deze motie oordeel Kamer, met deze interpretatie. Dan de motie op stuk nr. 1064.</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De motie op stuk nr. 1064 van het lid Lahlah verzoekt om een onderzoek. Wij hebben dit nagezocht en het blijkt al heel vaak onderzocht te zijn. Er is ook een wetsvoorstel in concept geweest. Daar is een negatief advies op gekomen van de Raad van State. Een nader onderzoek zou naar onze mening dus geen nieuwe inzichten opleveren en daarom noem ik 'm "overbodi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 op stuk nr. 1064 is overbodig. Dan de motie op stuk nr. 1065.</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De motie op stuk nr. 1065 over Preselect is niet overbodig maar wel ontijdig, omdat eind dit jaar er een brief komt over dit onderwerp. Daarin zullen de vragen die in de motie voorkomen ook worden meegeno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s mevrouw Lahlah bereid om de motie aan te houden? Dat is het geval.</text:p>
              <text:p text:style-name="handelingen_al-groep_bottom"/>
            </text:section>
            <text:section text:name="al-groep_id1-2-1-28-2-2" text:style-name="handelingen_al-groep">
              <text:p text:style-name="handelingen_al">Op verzoek van mevrouw Lahlah stel ik voor haar motie (24587, nr. 1065) aan te houden.</text:p>
              <text:p text:style-name="handelingen_al-groep_bottom"/>
            </text:section>
            <text:section text:name="al-groep_id1-2-1-28-2-3"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 de motie op stuk nr. 1066.</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avid</text:span>
                  <text:span text:style-name="achternaam">Weel van</text:span>
               </text:span>:</text:p>
          <text:section text:name="tekst_id1-2-1-30-2" text:style-name="handelingen_tekst">
            <text:section text:name="al-groep_id1-2-1-30-2-1" text:style-name="handelingen_al-groep">
              <text:p text:style-name="handelingen_al">Minister <text:span text:style-name="nadrukvet">Van Weel</text:span>:</text:p>
              <text:p text:style-name="handelingen_al">Die kan ik oordeel Kamer geven. U wordt inderdaad voor het einde van het jaar geïnformeerd over hoe hieraan invulling wordt geg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1066: oordeel Kamer. Tot slot de motie op stuk nr. 1067.</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avid</text:span>
                  <text:span text:style-name="achternaam">Weel van</text:span>
               </text:span>:</text:p>
          <text:section text:name="tekst_id1-2-1-32-2" text:style-name="handelingen_tekst">
            <text:section text:name="al-groep_id1-2-1-32-2-1" text:style-name="handelingen_al-groep">
              <text:p text:style-name="handelingen_al">Minister <text:span text:style-name="nadrukvet">Van Weel</text:span>:</text:p>
              <text:p text:style-name="handelingen_al">Het zal de heer Van Nispen niet verrassen, maar ik moet 'm ontraden, omdat er geen financiële dekking bij de motie wordt genoem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1067 is ontraden. Bent u daarmee aan het einde gekomen van de beantwoording? Dat is het geval.</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10</meta:user-defined>
    <meta:user-defined meta:name="DC.title">Justitiële jeu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62</meta:user-defined>
    <meta:user-defined meta:name="OVERHEIDop.behandeldDossier">24587;1063</meta:user-defined>
    <meta:user-defined meta:name="OVERHEIDop.behandeldDossier">24587;1064</meta:user-defined>
    <meta:user-defined meta:name="OVERHEIDop.behandeldDossier">24587;1065</meta:user-defined>
    <meta:user-defined meta:name="OVERHEIDop.behandeldDossier">24587;1066</meta:user-defined>
    <meta:user-defined meta:name="OVERHEIDop.behandeldDossier">24587;1067</meta:user-defined>
    <meta:user-defined meta:name="OVERHEIDop.behandeldDossier">24587;1065</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TaxonomieBeleidsagenda/OVERHEID.category">Zorg en gezondheid | Jongeren</meta:user-defined>
    <meta:user-defined meta:name="DCTERMS.W3CDTF/OVERHEIDop.datumVergadering">2025-09-04</meta:user-defined>
    <meta:user-defined meta:name="OVERHEIDop.handelingenItemNummer">10</meta:user-defined>
    <meta:user-defined meta:name="OVERHEIDop.publicationIssue">111</meta:user-defined>
    <meta:user-defined meta:name="OVERHEIDop.publicationName">Handelingen</meta:user-defined>
    <meta:user-defined meta:name="OVERHEIDop.vergaderjaar">2024-2025</meta:user-defined>
    <meta:user-defined meta:name="OVERHEIDop.versieInformatie"/>
  </office:meta>
</office:document-meta>
</file>