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1e vergadering</text:p>
        <text:p text:style-name="vergaderdatum">Donderdag 4 sept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ostma</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Van Baarle, Bamenga, Becker, Beckerman, De Beer, Bevers, Bikker, Bikkers, Blaauw, Bontenbal, Boon, Martin Bosma, Boswijk, Boutkan, Bruyning, Buijsse, Van der Burg, Bushoff, Van Campen, Ceder, Claassen, Crijns, Dassen, Deen, Tony van Dijck, Dijk, Diederik van Dijk, Emiel van Dijk, Inge van Dijk, Olger van Dijk, Dobbe, Dral, Eerdmans, Van Eijk, El Abassi, Ellian, Ergin, Erkens, Esser, Faddegon, Gabriëls, Grinwis, Peter de Groot, Haage, Van Haasen, Hartsuiker, Heite, Hertzberger, Heutink, Van Hijum, Hirsch, Van der Hoeff, Holman, De Hoop, Idsinga, Léon de Jong, Joseph, Kahraman, Kathmann,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ichardson, Rikkers-Oosterkamp, Rooderkerk, De Roon, Saris, Six Dijkstra, Slagt-Tichelman, Smitskam, Sneller, Stoffer, Stultiens, Teunissen, Thiadens, Thijssen, Tseggai, Valize, Vedder, Van der Velde, Veltman, Verkuijlen, Vermeer, Verouden, Vijlbrief, Vlottes, Vondeling, De Vos, De Vree, Aukje de Vries, Van Vroonhoven, Van Waveren, Welzijn, Van der Werf, Westerveld, White, Wijen-Nass, Wilders, Wingelaar en Van Zanten,</text:p>
            <text:p text:style-name="handelingen_al-groep_bottom"/>
          </text:section>
          <text:section text:name="al-groep_id1-2-2-2-4" text:style-name="handelingen_al-groep">
            <text:p text:style-name="handelingen_al">en de heer Aartsen, staatssecretaris Openbaar Vervoer en Milieu, mevrouw Keijzer, minister van Volkshuisvesting en Ruimtelijke Ordening, minister voor Asiel en Migratie, minister van Sociale Zaken en Werkgelegenheid, viceminister-president, de heer Nobel, staatssecretaris Participatie en Integratie, mevrouw Tielen, staatssecretaris Jeugd, Preventie en Sport, en de heer Van Weel, minister van Justitie en Veiligheid, minister van Asiel en Migratie,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ytske</text:span>
                  <text:span text:style-name="achternaam">Postma</text:span>
               </text:span> (<text:span text:style-name="politiek">NSC</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4 sept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4</meta:user-defined>
    <meta:user-defined meta:name="OVERHEIDop.handelingenItemNummer">1</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