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 motie Energieraad (informeel) d.d. 4-5 september 2025</text:p>
        <text:section text:name="onderwerp_id1-2-1-3" text:style-name="onderwerp">
          <text:section text:name="al-groep_id1-2-1-3-1" text:style-name="handelingen_al-groep">
            <text:p text:style-name="handelingen_al">Stemming motie Energieraad (informeel) d.d. 4-5 september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Energieraad (informeel) d.d. 4-5 september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röger over zich aansluiten bij het Global Initiative for Information Integrity on Climate Change (<text:a xlink:href="kst-21501-33-1148" xlink:type="simple">21501-33</text:a>, nr. <text:a xlink:href="kst-21501-33-1148" xlink:type="simple">114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röger (<text:a xlink:href="kst-21501-33-1148" xlink:type="simple">21501-33</text:a>, nr. <text:a xlink:href="kst-21501-33-1148" xlink:type="simple">114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 en de V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7-2" text:style-name="handelingen_tekst">
            <text:section text:name="al-groep_id1-2-1-7-2-1" text:style-name="handelingen_al-groep">
              <text:p text:style-name="handelingen_al">Dat waren de stemmin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0-6</meta:user-defined>
    <meta:user-defined meta:name="DC.title">Stemming motie Energieraad (informeel) d.d. 4-5 september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0-20</meta:user-defined>
    <meta:user-defined meta:name="DCTERMS.W3CDTF/DCTERMS.issued">2025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1148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DCTERMS.W3CDTF/OVERHEIDop.datumVergadering">2025-09-03</meta:user-defined>
    <meta:user-defined meta:name="OVERHEIDop.handelingenItemNummer">6</meta:user-defined>
    <meta:user-defined meta:name="OVERHEIDop.publicationIssue">1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