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nergieraad (informeel) d.d. 4-5 september 2025</text:p>
        <text:section text:name="onderwerp_id1-2-1-3" text:style-name="onderwerp">
          <text:section text:name="al-groep_id1-2-1-3-1" text:style-name="handelingen_al-groep">
            <text:p text:style-name="handelingen_al">Energieraad (informeel) d.d. 4-5 september 2025</text:p>
            <text:p text:style-name="handelingen_al-groep_bottom"/>
          </text:section>
          <text:section text:name="al-groep_id1-2-1-3-2" text:style-name="handelingen_al-groep">
            <text:p text:style-name="handelingen_al">Aan de orde is het <text:span text:style-name="nadrukvet">tweeminutendebat Energieraad (informeel) d.d. 4-5 september 2025</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ls eerste hebben we een heel kort tweeminutendebat over de Energieraad. Ik heet de minister van Klimaat en Groene Groei van harte welkom. Er is één spreker die zich heeft ingeschreven om de twee minuten te gebruiken. Dat is mevrouw Kröger van de fractie van GroenLinks. Ik geef haar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Niet alleen de klimaatcrisis dendert voort, maar ook het ondermijnen van de klimaatwetenschap. Dat zien we eigenlijk wereldwijd, waarbij het met name in de Verenigde Staten nu heel hard gaat. Dat is ongelofelijk zorgelijk, want als er iets is wat we nodig hebben als fundament voor stevig, goed en betrouwbaar klimaatbeleid, dan is dat wetenschap die ons voedt en ons de inzichten geeft in hoe we de klimaatcrisis kunnen aanpakken.</text:p>
              <text:p text:style-name="handelingen_al-groep_bottom"/>
            </text:section>
            <text:section text:name="al-groep_id1-2-1-5-2-2" text:style-name="handelingen_al-groep">
              <text:p text:style-name="handelingen_al">Op de aankomende klimaattop in Brazilië zal dit ook een onderwerp zijn. Er is een heel mooi initiatief gestart, vanuit Brazilië als gastland, samen met de Verenigde Naties. Een aantal Europese landen hebben zich al aangesloten. Ik wilde heel graag de minister vragen om dat ook te doen, omdat ik denk dat het heel belangrijk is om nu juist pal te gaan staan voor de klimaatwetenschap.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betrouwbare wetenschap de basis vormt voor de afspraken van het klimaatverdrag van Parijs;</text:p>
              </text:section>
              <text:section text:name="al-groep_id1-2-1-5-2-3-5" text:style-name="motie-info_al-groep">
                <text:p text:style-name="handelingen_al">overwegende dat de klimaatwetenschap wereldwijd onder druk staat;</text:p>
              </text:section>
              <text:section text:name="al-groep_id1-2-1-5-2-3-6" text:style-name="motie-info_al-groep">
                <text:p text:style-name="handelingen_al">constaterende dat vanuit de Verenigde Naties en Brazilië, het gastland voor de aankomende COP, een initiatief is gestart om de klimaatwetenschap te beschermen en te versterken;</text:p>
              </text:section>
              <text:section text:name="al-groep_id1-2-1-5-2-3-7" text:style-name="motie-info_al-groep">
                <text:p text:style-name="handelingen_al">overwegende dat Frankrijk, Denemarken en Zweden zich hier al bij aan hebben gesloten;</text:p>
              </text:section>
              <text:section text:name="al-groep_id1-2-1-5-2-3-8" text:style-name="motie-info_al-groep">
                <text:p text:style-name="handelingen_al">verzoekt de regering om zich aan te sluiten bij het Global Initiative for Information Integrity on Climate Change;</text:p>
              </text:section>
              <text:section text:name="al-groep_id1-2-1-5-2-3-9" text:style-name="motie-info_al-groep">
                <text:p text:style-name="handelingen_al">verzoekt de regering om tijdens de Energieraad te pleiten voor Europese deelname aan dit initiatief,</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5-2-3-11-2" text:style-name="handelingen_al-groep">
                  <text:p text:style-name="handelingen_al">Zij krijgt nr. <text:a xlink:href="kst-21501-33-1148" xlink:type="simple">1148</text:a> (<text:a xlink:href="kst-21501-33-1148" xlink:type="simple">21501-3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Tot slot zou ik de minister graag het volgende willen vragen. Ik weet dat er in Frankrijk een groot onderzoek is gestart naar desinformatie. Dat speelt juist rond zo'n klimaattop, maar ook in tijden van verkiezingen. Ook in andere Europese landen bestaat veel kennis over hoe desinformatie werkt. Kan de minister daar met haar Europese collega's over spreken en daarover terugkoppelen aan de Kamer in het verslag van de Energieraad?</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voor uw inbreng. We schorsen een enkele minuut, zodat de minister beschikt over de tekst van de motie voordat zij daar een appreciatie van geeft en een antwoord geeft op de gestelde vraa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heropen de vergadering. Aan de orde is de voortzetting van het tweeminutendebat Energieraad. Het woord is aan de minister van Klimaat en Groene Groei.</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ophie</text:span>
                  <text:span text:style-name="achternaam">Hermans</text:span>
               </text:span>:</text:p>
          <text:section text:name="tekst_id1-2-1-10-2" text:style-name="handelingen_tekst">
            <text:section text:name="al-groep_id1-2-1-10-2-1" text:style-name="handelingen_al-groep">
              <text:p text:style-name="handelingen_al">Minister <text:span text:style-name="nadrukvet">Hermans</text:span>:</text:p>
              <text:p text:style-name="handelingen_al">Dank, voorzitter. Ik deel de woorden die mevrouw Kröger sprak in haar inleiding over het belang van onafhankelijke, betrouwbare en natuurlijk ook kwalitatief hoogwaardige wetenschap in het algemeen en over het klimaat en het energievraagstuk waar we voor staan in het bijzonder. Daar hebben we al vaker over gedebatteerd. Daar hoeven we elkaar niet van te overtuigen.</text:p>
              <text:p text:style-name="handelingen_al-groep_bottom"/>
            </text:section>
            <text:section text:name="al-groep_id1-2-1-10-2-2" text:style-name="handelingen_al-groep">
              <text:p text:style-name="handelingen_al">Voorzitter. Ik begin met de motie die mevrouw Kröger heeft ingediend. Ik vind dit een belangrijk initiatief. Ik kan toezeggen dat wij ons daar als Nederland bij aan willen sluiten. Ik zal ook in de Milieuraad, om het heel precies te maken — daar is dit namelijk aan de orde — ervoor pleiten om ons daar ook Europees bij aan te sluiten. Hoe dat precies organisatorisch werkt, ga ik even na. Ik kan in ieder geval de steun en de support vanuit Nederland toezeggen. Als ik zelf in Brazilië ben in het najaar zal ik daar ook tijd voor vrijmaken in het programma. Laat ik het zo omschrijv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Wat is het oorde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phie</text:span>
                  <text:span text:style-name="achternaam">Hermans</text:span>
               </text:span>:</text:p>
          <text:section text:name="tekst_id1-2-1-12-2" text:style-name="handelingen_tekst">
            <text:section text:name="al-groep_id1-2-1-12-2-1" text:style-name="handelingen_al-groep">
              <text:p text:style-name="handelingen_al">Minister <text:span text:style-name="nadrukvet">Hermans</text:span>:</text:p>
              <text:p text:style-name="handelingen_al">Oordeel Kamer.</text:p>
              <text:p text:style-name="handelingen_al-groep_bottom"/>
            </text:section>
            <text:section text:name="al-groep_id1-2-1-12-2-2" text:style-name="handelingen_al-groep">
              <text:p text:style-name="handelingen_al">Dan de vraag over het onderzoek in Frankrijk. Ik ken het precieze onderzoek niet, maar het klinkt wel interessant. Ik zal het dus met mijn Franse collega bespreken. Naar aanleiding van een debat dat ik met mevrouw Kröger had, besprak ik eerder onder anderen met mijn Franse, maar ook met mijn Belgische collega of we hierin samen kunnen optrekken. Wat doen zij en wat kunnen we gezamenlijk doen? Ik zal dit met hen beiden bespreken — want het zijn twee collega's — en kijken of we hier een les uit kunnen trekken of er in Nederland een vervolg aan kunnen geven. Ik ga het gewoon bespreken. Die gesprekken lopen al. Ik benadruk dat ik dit adresseer en agendeer waar ik dat kan. Deze vraag en deze motie zijn daartoe een extra aanz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aan de minister.</text:p>
              <text:p text:style-name="handelingen_al-groep_bottom"/>
            </text:section>
            <text:section text:name="al-groep_id1-2-1-13-2-2" text:style-name="handelingen_al-groep">
              <text:p text:style-name="handelingen_al">De beraadslaging wordt geslo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We gaan bij aanvang van de middagvergadering stemmen over de ingediende motie. Ik schors een ogenblik. Daarna gaan we een ander tweeminutendebat voeren, over de gewasbeschermingsmiddel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0-3</meta:user-defined>
    <meta:user-defined meta:name="DC.title">Energieraad (informeel) d.d. 4-5 septem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48</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5-09-03</meta:user-defined>
    <meta:user-defined meta:name="OVERHEIDop.handelingenItemNummer">3</meta:user-defined>
    <meta:user-defined meta:name="OVERHEIDop.publicationIssue">110</meta:user-defined>
    <meta:user-defined meta:name="OVERHEIDop.publicationName">Handelingen</meta:user-defined>
    <meta:user-defined meta:name="OVERHEIDop.vergaderjaar">2024-2025</meta:user-defined>
    <meta:user-defined meta:name="OVERHEIDop.versieInformatie"/>
  </office:meta>
</office:document-meta>
</file>