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3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5" text:style-name="handelingen_al-groep">
          <text:p text:style-name="handelingen_al">Antwoorden op vragen commissie over onder andere de geannoteerde agenda informele Raad Algemene Zaken van 1 en 2 september 2025 (Kamerstuk 21501-02-3220) - 21501-02-3224</text:p>
          <text:p text:style-name="handelingen_al">minister van Buitenlandse Zaken, R.P. Brekelmans - 01 september 2025</text:p>
          <text:p text:style-name="handelingen_al">Rondgezonden en gepubliceerd.</text:p>
          <text:p text:style-name="handelingen_al-groep_bottom"/>
        </text:section>
        <text:section text:name="al-groep_id1-2-1-6" text:style-name="handelingen_al-groep">
          <text:p text:style-name="handelingen_al">Geannoteerde agenda Eurogroep en informele Ecofin-Raad september 2025 - 21501-07-2132</text:p>
          <text:p text:style-name="handelingen_al">minister van Financiën, E. Heinen - 01 september 2025</text:p>
          <text:p text:style-name="handelingen_al">Rondgezonden en gepubliceerd.</text:p>
          <text:p text:style-name="handelingen_al-groep_bottom"/>
        </text:section>
        <text:section text:name="al-groep_id1-2-1-7" text:style-name="handelingen_al-groep">
          <text:p text:style-name="handelingen_al">Antwoorden op vragen commissie over de geannoteerde agenda van de informele Energieraad van 4 en 5 september 2025 (Kamerstuk 21501-33-1145) en het verslag van de formele Energieraad van 16 juni 2025 (Kamerstuk 21501-33-1144) - 21501-33-1147</text:p>
          <text:p text:style-name="handelingen_al">minister van Klimaat en Groene Groei, S.T.M. Hermans - 02 september 2025</text:p>
          <text:p text:style-name="handelingen_al">Rondgezonden en gepubliceerd.</text:p>
          <text:p text:style-name="handelingen_al-groep_bottom"/>
        </text:section>
        <text:section text:name="al-groep_id1-2-1-8" text:style-name="handelingen_al-groep">
          <text:p text:style-name="handelingen_al">Geannoteerde agenda informele Onderwijsraad 11-12 september 2025 - 21501-34-441</text:p>
          <text:p text:style-name="handelingen_al">minister van Onderwijs, Cultuur en Wetenschap, S.T.M. Hermans - 01 september 2025</text:p>
          <text:p text:style-name="handelingen_al">Rondgezonden en gepubliceerd.</text:p>
          <text:p text:style-name="handelingen_al-groep_bottom"/>
        </text:section>
        <text:section text:name="al-groep_id1-2-1-9" text:style-name="handelingen_al-groep">
          <text:p text:style-name="handelingen_al">Reactie op verzoek commissie over welke stappen het kabinet zet en het afgelopen jaar heeft gezet om de afhankelijkheid van de Israëlische defensie-industrie af te bouwen en welke landen Nederland als doorvoerland gebruiken om wapens en dual-usegoederen naar Israël te exporteren - 22054-462</text:p>
          <text:p text:style-name="handelingen_al">minister van Buitenlandse Zaken, R.P. Brekelmans - 02 september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Opzet periodieke rapportage armoede en schulden - 24515-815</text:p>
          <text:p text:style-name="handelingen_al">staatssecretaris van Sociale Zaken en Werkgelegenheid, J.N.J. Nobel - 01 september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sbrief Nationale Dementiestrategie (NDS) - 25424-766</text:p>
          <text:p text:style-name="handelingen_al">staatssecretaris van Volksgezondheid, Welzijn en Sport, N.J.F. Pouw-Verweij - 02 september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Voorhang concept Tijdelijke subsidieregeling stimulering verwijdering medicijnresten tweede tranche - 27625-718</text:p>
          <text:p text:style-name="handelingen_al">minister van Infrastructuur en Waterstaat, R. Tieman - 02 september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eactie op brief Sophia-Vereeniging met verzoek tot verbod op verkoop en bezit van stroomstoothalsband - 28286-1400</text:p>
          <text:p text:style-name="handelingen_al">staatssecretaris van Landbouw, Visserij, Voedselzekerheid en Natuur, J.F. Rummenie - 01 september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Subsidieregelingen abortus - 29214-109</text:p>
          <text:p text:style-name="handelingen_al">staatssecretaris van Volksgezondheid, Welzijn en Sport, J.Z.C.M. Tielen - 01 september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IBTD-rapport Rechtsbescherming in het geding - 29279-983</text:p>
          <text:p text:style-name="handelingen_al">minister van Financiën, E. Heinen - 02 september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Publicatie besluit Woo-verzoek inzake de conceptnotitie van de landsadvocaat over inzet van noodrecht - 29668-72</text:p>
          <text:p text:style-name="handelingen_al">minister van Asiel en Migratie, D.M. van Weel - 02 september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WODC-onderzoek naar de effecten van de civiele verboden op outlaw motorcycle gangs - 29911-476</text:p>
          <text:p text:style-name="handelingen_al">minister van Justitie en Veiligheid, D.M. van Weel - 01 september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eactie op verzoek commissie over de gezamenlijke beleidswensenbrief van de KNB, NVB, SFH en politie - 29911-477</text:p>
          <text:p text:style-name="handelingen_al">minister van Financiën, E. Heinen - 02 september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Onderzoeksrapport: Ondergronds bankieren in relatie tot georganiseerde criminaliteit in Nederland - 29911-478</text:p>
          <text:p text:style-name="handelingen_al">minister van Justitie en Veiligheid, D.M. van Weel - 02 september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Reactie op verzoek commissie over de schriftelijke inbreng van de Branchevereniging Kringloop Nederland (BKN) ten behoeve van het commissiedebat Circulaire economie - 30872-316</text:p>
          <text:p text:style-name="handelingen_al">staatssecretaris van Infrastructuur en Waterstaat, A.A. Aartsen - 02 september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Reactie op verzoek commissie over het handelen van een gecertificeerde instelling met betrekking tot hun pleegkind - 31839-1097</text:p>
          <text:p text:style-name="handelingen_al">minister van Justitie en Veiligheid, D.M. van Weel - 02 september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Periodieke Rapportage Douane 2026 - 31934-97</text:p>
          <text:p text:style-name="handelingen_al">minister van Financiën, E. Heinen - 02 september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Advies Gezondheidsraad over vitamine K voor baby's - 32279-265</text:p>
          <text:p text:style-name="handelingen_al">staatssecretaris van Volksgezondheid, Welzijn en Sport, J.Z.C.M. Tielen - 01 september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Voorhang wijziging Regeling nationale EZK- en LNV-subsidies ten behoeve van de subsidiemodule Borgstelling MKB-landbouw- en visserijkredieten - 32637-704</text:p>
          <text:p text:style-name="handelingen_al">minister van Landbouw, Visserij, Voedselzekerheid en Natuur, F.M. Wiersma - 01 september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Antwoorden op vragen commissie over het jaarverslag 2024 van de Regionale Toetsingscommissies Euthanasie (RTE) (Kamerstuk 32647-110) - 32647-111</text:p>
          <text:p text:style-name="handelingen_al">staatssecretaris van Volksgezondheid, Welzijn en Sport, J.Z.C.M. Tielen - 01 september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Afschrift reactiebrief Vissersbond en meerdere organisaties - 32670-210</text:p>
          <text:p text:style-name="handelingen_al">staatssecretaris van Landbouw, Visserij, Voedselzekerheid en Natuur, J.F. Rummenie - 01 september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Hack bij laboratorium bevolkingsonderzoek baarmoederhalskanker - 32761-330</text:p>
          <text:p text:style-name="handelingen_al">staatssecretaris van Volksgezondheid, Welzijn en Sport, J.Z.C.M. Tielen - 01 september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WODC-onderzoek naar gegevensbescherming openbare registers - 32761-331</text:p>
          <text:p text:style-name="handelingen_al">minister van Justitie en Veiligheid, D.M. van Weel - 02 september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Reactie op verzoek commissie op de petitie met betrekking tot erkenning van obesitas als chronische ziekte en de noodzaak van toegankelijke behandeling - 32793-853</text:p>
          <text:p text:style-name="handelingen_al">staatssecretaris van Volksgezondheid, Welzijn en Sport, J.Z.C.M. Tielen - 01 september 2025</text:p>
          <text:p text:style-name="handelingen_al">Rondgezonden en gepubliceerd.</text:p>
          <text:p text:style-name="handelingen_al-groep_bottom"/>
        </text:section>
        <text:section text:name="al-groep_id1-2-1-30" text:style-name="handelingen_al-groep">
          <text:p text:style-name="handelingen_al">Reactie op verzoek commissie over de brief van Grootouders voor het Klimaat betreffende het pakket voor groene groei - 32813-1531</text:p>
          <text:p text:style-name="handelingen_al">minister van Klimaat en Groene Groei, S.T.M. Hermans - 01 september 2025</text:p>
          <text:p text:style-name="handelingen_al">Rondgezonden en gepubliceerd.</text:p>
          <text:p text:style-name="handelingen_al-groep_bottom"/>
        </text:section>
        <text:section text:name="al-groep_id1-2-1-31" text:style-name="handelingen_al-groep">
          <text:p text:style-name="handelingen_al">Advies SodM over veiligheid ondergrondse waterstofopslag - 32849-288</text:p>
          <text:p text:style-name="handelingen_al">minister van Klimaat en Groene Groei, S.T.M. Hermans - 01 september 2025</text:p>
          <text:p text:style-name="handelingen_al">Rondgezonden en gepubliceerd.</text:p>
          <text:p text:style-name="handelingen_al-groep_bottom"/>
        </text:section>
        <text:section text:name="al-groep_id1-2-1-32" text:style-name="handelingen_al-groep">
          <text:p text:style-name="handelingen_al">Kabinetsreactie op het PBL-rapport Naar een meer circulaire energietransitie met uitgebreide producentenverantwoordelijkheid - 32852-375</text:p>
          <text:p text:style-name="handelingen_al">staatssecretaris van Infrastructuur en Waterstaat, A.A. Aartsen - 02 september 2025</text:p>
          <text:p text:style-name="handelingen_al">Rondgezonden en gepubliceerd.</text:p>
          <text:p text:style-name="handelingen_al-groep_bottom"/>
        </text:section>
        <text:section text:name="al-groep_id1-2-1-33" text:style-name="handelingen_al-groep">
          <text:p text:style-name="handelingen_al">Update halfgeleiderbeleid - 33009-166</text:p>
          <text:p text:style-name="handelingen_al">minister van Economische Zaken, V.P.G. Karremans - 01 september 2025</text:p>
          <text:p text:style-name="handelingen_al">Rondgezonden en gepubliceerd.</text:p>
          <text:p text:style-name="handelingen_al-groep_bottom"/>
        </text:section>
        <text:section text:name="al-groep_id1-2-1-34" text:style-name="handelingen_al-groep">
          <text:p text:style-name="handelingen_al">Vervolgonderzoek concentratiegebieden voor vogels van (inter)nationaal belang op zee - 33450-134</text:p>
          <text:p text:style-name="handelingen_al">staatssecretaris van Landbouw, Visserij, Voedselzekerheid en Natuur, J.F. Rummenie - 01 september 2025</text:p>
          <text:p text:style-name="handelingen_al">Rondgezonden en gepubliceerd.</text:p>
          <text:p text:style-name="handelingen_al-groep_bottom"/>
        </text:section>
        <text:section text:name="al-groep_id1-2-1-35" text:style-name="handelingen_al-groep">
          <text:p text:style-name="handelingen_al">Uitvoering van de motie van de leden Veltman en Michon-Derkzen over structureel voorzien in adequaat toezicht door groene boa's (Kamerstuk 33576-458) - 33576-464</text:p>
          <text:p text:style-name="handelingen_al">staatssecretaris van Landbouw, Visserij, Voedselzekerheid en Natuur, J.F. Rummenie - 02 september 2025</text:p>
          <text:p text:style-name="handelingen_al">Rondgezonden en gepubliceerd.</text:p>
          <text:p text:style-name="handelingen_al-groep_bottom"/>
        </text:section>
        <text:section text:name="al-groep_id1-2-1-36" text:style-name="handelingen_al-groep">
          <text:p text:style-name="handelingen_al">Verslag jaarvergadering Asian Infrastructure Investment Bank - 34332-(R2062)-14</text:p>
          <text:p text:style-name="handelingen_al">minister van Financiën, E. Heinen - 01 september 2025</text:p>
          <text:p text:style-name="handelingen_al">Rondgezonden en gepubliceerd.</text:p>
          <text:p text:style-name="handelingen_al-groep_bottom"/>
        </text:section>
        <text:section text:name="al-groep_id1-2-1-37" text:style-name="handelingen_al-groep">
          <text:p text:style-name="handelingen_al">Informatieverzoeken Baudet en Mutluer over de stukken die besproken worden in de Ministeriële Commissie Economie en Natuurherstel (MCEN) - 35334-411</text:p>
          <text:p text:style-name="handelingen_al">minister van Landbouw, Visserij, Voedselzekerheid en Natuur, F.M. Wiersma - 01 september 2025</text:p>
          <text:p text:style-name="handelingen_al">Rondgezonden en gepubliceerd.</text:p>
          <text:p text:style-name="handelingen_al-groep_bottom"/>
        </text:section>
        <text:section text:name="al-groep_id1-2-1-38" text:style-name="handelingen_al-groep">
          <text:p text:style-name="handelingen_al">Beoordeling voorstel Europese Commissie betreffende verdere wederzijdse tariefliberalisatie tussen de EU en Oekraïne - 36045-213</text:p>
          <text:p text:style-name="handelingen_al">minister van Buitenlandse Zaken, R.P. Brekelmans - 29 augustus 2025</text:p>
          <text:p text:style-name="handelingen_al">Rondgezonden en gepubliceerd.</text:p>
          <text:p text:style-name="handelingen_al-groep_bottom"/>
        </text:section>
        <text:section text:name="al-groep_id1-2-1-39" text:style-name="handelingen_al-groep">
          <text:p text:style-name="handelingen_al">Perspectief Lelylijn - 36600-A-67</text:p>
          <text:p text:style-name="handelingen_al">staatssecretaris van Infrastructuur en Waterstaat, A.A. Aartsen - 02 september 2025</text:p>
          <text:p text:style-name="handelingen_al">Rondgezonden en gepubliceerd.</text:p>
          <text:p text:style-name="handelingen_al-groep_bottom"/>
        </text:section>
        <text:section text:name="al-groep_id1-2-1-40" text:style-name="handelingen_al-groep">
          <text:p text:style-name="handelingen_al">Agenda Goed Bestuur Caribisch Nederland - 36600-IV-73</text:p>
          <text:p text:style-name="handelingen_al">staatssecretaris van Binnenlandse Zaken en Koninkrijksrelaties, E. van Marum - 01 september 2025</text:p>
          <text:p text:style-name="handelingen_al">Rondgezonden en gepubliceerd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1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1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10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10-20</meta:user-defined>
    <meta:user-defined meta:name="DCTERMS.W3CDTF/DCTERMS.issued">2025-09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9-03</meta:user-defined>
    <meta:user-defined meta:name="OVERHEIDop.handelingenItemNummer">13</meta:user-defined>
    <meta:user-defined meta:name="OVERHEIDop.publicationIssue">1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