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JBZ-Raad 10 en 11 oktober 2024 (Asiel en Migratie)</text:p>
        <text:section text:name="onderwerp_id1-2-1-3" text:style-name="onderwerp">
          <text:section text:name="al-groep_id1-2-1-3-1" text:style-name="handelingen_al-groep">
            <text:p text:style-name="handelingen_al">Stemmingen moties JBZ-Raad 10 en 11 oktober 2024 (Asiel en Migr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BZ-Raad 10 en 11 oktober 2024 (Asiel en Migr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een campagne starten via ambassades in Marokko, Tunesië en Algerije waardoor veiligelanders worden ontmoedigd om asiel in Nederland aan te vragen (<text:a xlink:href="kst-32317-894" xlink:type="simple">32317</text:a>, nr. <text:a xlink:href="kst-32317-894" xlink:type="simple">894</text:a>);</text:p>
              </text:list-item>
              <text:list-item text:style-override="id1-2-1-3-4-1-2">
                <text:number>-</text:number>
                <text:p text:style-name="handelingen_al">de motie-Eerdmans/Diederik van Dijk over samen met gelijkgestemde Europese landen voor de volgende JBZ-raad met een plan voor returnhubs komen (<text:a xlink:href="kst-32317-895" xlink:type="simple">32317</text:a>, nr. <text:a xlink:href="kst-32317-895" xlink:type="simple">895</text:a>);</text:p>
              </text:list-item>
              <text:list-item text:style-override="id1-2-1-3-4-1-3">
                <text:number>-</text:number>
                <text:p text:style-name="handelingen_al">de motie-Eerdmans over vóór 1 november binnenlandse grenscontroles instellen (<text:a xlink:href="kst-32317-896" xlink:type="simple">32317</text:a>, nr. <text:a xlink:href="kst-32317-896" xlink:type="simple">896</text:a>);</text:p>
              </text:list-item>
              <text:list-item text:style-override="id1-2-1-3-4-1-4">
                <text:number>-</text:number>
                <text:p text:style-name="handelingen_al">de motie-Eerdmans over voor het kerstreces een rapporteur partnerlanden aanstellen (<text:a xlink:href="kst-32317-897" xlink:type="simple">32317</text:a>, nr. <text:a xlink:href="kst-32317-897" xlink:type="simple">897</text:a>);</text:p>
              </text:list-item>
              <text:list-item text:style-override="id1-2-1-3-4-1-5">
                <text:number>-</text:number>
                <text:p text:style-name="handelingen_al">de motie-Diederik van Dijk/Eerdmans over bij overleggen over de uitwerking van de verdeelsleutel inzake extra allocatie van asielzoekers in geval van crisissituaties inzetten op het meewegen van de hoge bevolkingsdichtheid van ons land (<text:a xlink:href="kst-32317-898" xlink:type="simple">32317</text:a>, nr. <text:a xlink:href="kst-32317-898" xlink:type="simple">898</text:a>);</text:p>
              </text:list-item>
              <text:list-item text:style-override="id1-2-1-3-4-1-6">
                <text:number>-</text:number>
                <text:p text:style-name="handelingen_al">de motie-Bontenbal over afzien van het voornemen om terugkeerborden te plaatsen (<text:a xlink:href="kst-32317-899" xlink:type="simple">32317</text:a>, nr. <text:a xlink:href="kst-32317-899" xlink:type="simple">899</text:a>);</text:p>
              </text:list-item>
              <text:list-item text:style-override="id1-2-1-3-4-1-7">
                <text:number>-</text:number>
                <text:p text:style-name="handelingen_al">de motie-Boomsma/Rajkowski over samen met gelijkgestemde lidstaten inzetten op het realiseren van "out-of-the-box"-oplossingen om de terugkeer van uitgeprocedeerde asielzoekers te bevorderen (<text:a xlink:href="kst-32317-900" xlink:type="simple">32317</text:a>, nr. <text:a xlink:href="kst-32317-900" xlink:type="simple">9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mevrouw Van Zan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laudia</text:span>
                  <text:span text:style-name="achternaam">Zanten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Zanten</text:span> (BBB):</text:p>
              <text:p text:style-name="handelingen_al">Dank, voorzitter. Dit gaat over de motie-Bontenbal. We hebben al gezegd wat we van deze borden vinden. Dit leidt af van waar het echt over gaat. We willen dat het kabinet aan de slag gaat met oplossingen om de asielinstroom structureel omlaag te brengen. Daarom stemmen we nu dus tegen de motie. Deze stemverklaring is ook namens de VV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erdmans (<text:a xlink:href="kst-32317-894" xlink:type="simple">32317</text:a>, nr. <text:a xlink:href="kst-32317-894" xlink:type="simple">89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erdmans/Diederik van Dijk (<text:a xlink:href="kst-32317-895" xlink:type="simple">32317</text:a>, nr. <text:a xlink:href="kst-32317-895" xlink:type="simple">89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erdmans (<text:a xlink:href="kst-32317-896" xlink:type="simple">32317</text:a>, nr. <text:a xlink:href="kst-32317-896" xlink:type="simple">89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erdmans c.s. (<text:a xlink:href="kst-32317-897" xlink:type="simple">32317</text:a>, nr. <text:a xlink:href="kst-32317-897" xlink:type="simple">89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iederik van Dijk/Eerdmans (<text:a xlink:href="kst-32317-898" xlink:type="simple">32317</text:a>, nr. <text:a xlink:href="kst-32317-898" xlink:type="simple">89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ontenbal (<text:a xlink:href="kst-32317-899" xlink:type="simple">32317</text:a>, nr. <text:a xlink:href="kst-32317-899" xlink:type="simple">89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oomsma/Rajkowski (<text:a xlink:href="kst-32317-900" xlink:type="simple">32317</text:a>, nr. <text:a xlink:href="kst-32317-900" xlink:type="simple">90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Tot zover. Ik schors de vergadering enkele ogenblikken. Dan gaan we praten over Algemene Zaken en de Koning.</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4</meta:user-defined>
    <meta:user-defined meta:name="DC.title">Stemmingen moties JBZ-Raad 10 en 11 oktober 2024 (Asiel en 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94</meta:user-defined>
    <meta:user-defined meta:name="OVERHEIDop.behandeldDossier">32317;895</meta:user-defined>
    <meta:user-defined meta:name="OVERHEIDop.behandeldDossier">32317;896</meta:user-defined>
    <meta:user-defined meta:name="OVERHEIDop.behandeldDossier">32317;897</meta:user-defined>
    <meta:user-defined meta:name="OVERHEIDop.behandeldDossier">32317;898</meta:user-defined>
    <meta:user-defined meta:name="OVERHEIDop.behandeldDossier">32317;899</meta:user-defined>
    <meta:user-defined meta:name="OVERHEIDop.behandeldDossier">32317;900</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4-10-09</meta:user-defined>
    <meta:user-defined meta:name="OVERHEIDop.handelingenItemNummer">14</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