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JBZ-Raad 10 en 11 oktober 2024 (algemeen)</text:p>
        <text:section text:name="onderwerp_id1-2-1-3" text:style-name="onderwerp">
          <text:section text:name="al-groep_id1-2-1-3-1" text:style-name="handelingen_al-groep">
            <text:p text:style-name="handelingen_al">Stemmingen moties JBZ-Raad 10 en 11 oktober 2024 (algemeen)</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JBZ-Raad 10 en 11 oktober 2024 (algeme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athmann c.s. over zich uitspreken tegen een detectiebevel op privécommunicatie van burgers en komen tot gezamenlijke uitgangspunten voor het tegengaan van verspreiding van beeldmateriaal van onlinekindermisbruik (<text:a xlink:href="kst-32317-891" xlink:type="simple">32317</text:a>, nr. <text:a xlink:href="kst-32317-891" xlink:type="simple">891</text:a>);</text:p>
              </text:list-item>
              <text:list-item text:style-override="id1-2-1-3-4-1-2">
                <text:number>-</text:number>
                <text:p text:style-name="handelingen_al">de motie-Van Houwelingen over de Nederlandse positiebepaling met betrekking tot de CSAM-verordening veranderen van "onthouden" naar "tegen" (<text:a xlink:href="kst-32317-892" xlink:type="simple">32317</text:a>, nr. <text:a xlink:href="kst-32317-892" xlink:type="simple">892</text:a>);</text:p>
              </text:list-item>
              <text:list-item text:style-override="id1-2-1-3-4-1-3">
                <text:number>-</text:number>
                <text:p text:style-name="handelingen_al">de motie-Michon-Derkzen over bij de Europese Commissie en het voorzitterschap erop aandringen het detectiebevel voor bekend materiaal op dit moment nog niet op te nemen in een nieuw voorstel (<text:a xlink:href="kst-32317-893" xlink:type="simple">32317</text:a>, nr. <text:a xlink:href="kst-32317-893" xlink:type="simple">89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athmann c.s. (<text:a xlink:href="kst-32317-891" xlink:type="simple">32317</text:a>, nr. <text:a xlink:href="kst-32317-891" xlink:type="simple">891</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66, NSC, BBB, JA21, FVD en de PVV voor deze motie hebben gestemd en de leden van de overige fracties ertegen, zodat zij is aangenomen.</text:p>
            <text:p text:style-name="handelingen_al-groep_bottom"/>
          </text:section>
          <text:p text:style-name="handelingen_tekst_bottom"/>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Mevrouw Kathman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Barbara</text:span>
                  <text:span text:style-name="achternaam">Kathmann</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Kathmann</text:span> (GroenLinks-PvdA):</text:p>
              <text:p text:style-name="handelingen_al">Voorzitter. Ik weet dat het geen gewoonte meer is om een brief aan te vragen, maar dit gaat om een heel brede Kameruitspraak richting de Europese onderhandelingen. Het kabinet heeft die Kameruitspraak al twee keer naast zich neergelegd. Ik zou dus toch heel graag met spoed willen horen hoe deze motie uitgevoerd gaat worden, en vooral hoe de Kameruitspraak niet wordt genegeerd.</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Ik zal het doorgeleid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Houwelingen (<text:a xlink:href="kst-32317-892" xlink:type="simple">32317</text:a>, nr. <text:a xlink:href="kst-32317-892" xlink:type="simple">892</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GroenLinks-PvdA, de PvdD, Volt, D66 en FVD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Michon-Derkzen (<text:a xlink:href="kst-32317-893" xlink:type="simple">32317</text:a>, nr. <text:a xlink:href="kst-32317-893" xlink:type="simple">893</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ChristenUnie, de SGP, het CDA, de VVD, BBB en JA21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13</meta:user-defined>
    <meta:user-defined meta:name="DC.title">Stemmingen moties JBZ-Raad 10 en 11 oktober 2024 (algeme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12-09</meta:user-defined>
    <meta:user-defined meta:name="DCTERMS.W3CDTF/DCTERMS.issued">2024-10-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891</meta:user-defined>
    <meta:user-defined meta:name="OVERHEIDop.behandeldDossier">32317;892</meta:user-defined>
    <meta:user-defined meta:name="OVERHEIDop.behandeldDossier">32317;893</meta:user-defined>
    <meta:user-defined meta:name="OVERHEID.TaxonomieBeleidsagenda/OVERHEID.category">Internationaal | Europese zaken</meta:user-defined>
    <meta:user-defined meta:name="OVERHEID.TaxonomieBeleidsagenda/OVERHEID.category">Recht | Organisatie en beleid</meta:user-defined>
    <meta:user-defined meta:name="DCTERMS.W3CDTF/OVERHEIDop.datumVergadering">2024-10-09</meta:user-defined>
    <meta:user-defined meta:name="OVERHEIDop.handelingenItemNummer">13</meta:user-defined>
    <meta:user-defined meta:name="OVERHEIDop.publicationIssue">11</meta:user-defined>
    <meta:user-defined meta:name="OVERHEIDop.publicationName">Handelingen</meta:user-defined>
    <meta:user-defined meta:name="OVERHEIDop.vergaderjaar">2024-2025</meta:user-defined>
    <meta:user-defined meta:name="OVERHEIDop.versieInformatie"/>
  </office:meta>
</office:document-meta>
</file>