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Energieraad</text:p>
        <text:section text:name="onderwerp_id1-2-1-3" text:style-name="onderwerp">
          <text:section text:name="al-groep_id1-2-1-3-1" text:style-name="handelingen_al-groep">
            <text:p text:style-name="handelingen_al">Stemmingen moties Energieraa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nergieraa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Teunissen over een tijdgebonden afbouwpad voor fossiele subsidies als EU-inzet op COP29 (<text:a xlink:href="kst-21501-33-1086" xlink:type="simple">21501-33</text:a>, nr. <text:a xlink:href="kst-21501-33-1086" xlink:type="simple">1086</text:a>);</text:p>
              </text:list-item>
              <text:list-item text:style-override="id1-2-1-3-4-1-2">
                <text:number>-</text:number>
                <text:p text:style-name="handelingen_al">de motie-Kröger over bij het COP-voorzitterschap lobbyen voor meer aandacht voor innovatieve vormen van mobilisatie van institutionele financiers voor klimaatactie (<text:a xlink:href="kst-21501-33-1087" xlink:type="simple">21501-33</text:a>, nr. <text:a xlink:href="kst-21501-33-1087" xlink:type="simple">1087</text:a>);</text:p>
              </text:list-item>
              <text:list-item text:style-override="id1-2-1-3-4-1-3">
                <text:number>-</text:number>
                <text:p text:style-name="handelingen_al">de motie-Kröger over een coalition of the willing die tijdens de COP pleit voor nadruk op financiering in de vorm van giften voor klimaatadaptatie (<text:a xlink:href="kst-21501-33-1088" xlink:type="simple">21501-33</text:a>, nr. <text:a xlink:href="kst-21501-33-1088" xlink:type="simple">1088</text:a>);</text:p>
              </text:list-item>
              <text:list-item text:style-override="id1-2-1-3-4-1-4">
                <text:number>-</text:number>
                <text:p text:style-name="handelingen_al">de motie-Erkens over de Nederlandse financiële sector oproepen om voorafgaand aan de COP29 de bankenpledge voor steun voor kernenergie te ondertekenen (<text:a xlink:href="kst-21501-33-1089" xlink:type="simple">21501-33</text:a>, nr. <text:a xlink:href="kst-21501-33-1089" xlink:type="simple">1089</text:a>);</text:p>
              </text:list-item>
              <text:list-item text:style-override="id1-2-1-3-4-1-5">
                <text:number>-</text:number>
                <text:p text:style-name="handelingen_al">de motie-Teunissen over zich uitspreken tegen de onevenredige invloed van de agro-industriële lobby en de fossielebrandstoflobby op klimaatonderhandelingen (<text:a xlink:href="kst-21501-33-1090" xlink:type="simple">21501-33</text:a>, nr. <text:a xlink:href="kst-21501-33-1090" xlink:type="simple">1090</text:a>);</text:p>
              </text:list-item>
              <text:list-item text:style-override="id1-2-1-3-4-1-6">
                <text:number>-</text:number>
                <text:p text:style-name="handelingen_al">de motie-Teunissen over pleiten voor het aanbieden van plantaardige maaltijden aan deelnemers van internationale klimaatconferenties (<text:a xlink:href="kst-21501-33-1091" xlink:type="simple">21501-33</text:a>, nr. <text:a xlink:href="kst-21501-33-1091" xlink:type="simple">10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Kröger stel ik voor haar motie (21501-33, nr. 108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Kröger/Teunissen (21501-33, nr. 1086) is in die zin gewijzigd dat zij thans is ondertekend door de leden Kröger, Teunissen en Rooderkerk. </text:p>
            <text:p text:style-name="handelingen_al-groep_bottom"/>
          </text:section>
          <text:section text:name="al-groep_id1-2-1-6-2" text:style-name="handelingen_al-groep">
            <text:p text:style-name="handelingen_al">Zij krijgt nr. <text:a xlink:href="kst-21501-33-1092" xlink:type="simple">1092</text:a>, was nr. 1086 (<text:a xlink:href="kst-21501-33-1092" xlink:type="simple">21501-33</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Kröger c.s. (<text:a xlink:href="kst-21501-33-1092" xlink:type="simple">21501-33</text:a>, nr. <text:a xlink:href="kst-21501-33-1092" xlink:type="simple">1092</text:a>, was nr. 1086).</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gewijzigd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röger (<text:a xlink:href="kst-21501-33-1087" xlink:type="simple">21501-33</text:a>, nr. <text:a xlink:href="kst-21501-33-1087" xlink:type="simple">108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rkens (<text:a xlink:href="kst-21501-33-1089" xlink:type="simple">21501-33</text:a>, nr. <text:a xlink:href="kst-21501-33-1089" xlink:type="simple">108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Teunissen (<text:a xlink:href="kst-21501-33-1090" xlink:type="simple">21501-33</text:a>, nr. <text:a xlink:href="kst-21501-33-1090" xlink:type="simple">109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en de Pvd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Teunissen (<text:a xlink:href="kst-21501-33-1091" xlink:type="simple">21501-33</text:a>, nr. <text:a xlink:href="kst-21501-33-1091" xlink:type="simple">109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 van de Pvd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2</meta:user-defined>
    <meta:user-defined meta:name="DC.title">Stemmingen moties Energie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09</meta:user-defined>
    <meta:user-defined meta:name="DCTERMS.W3CDTF/DCTERMS.issued">2024-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086</meta:user-defined>
    <meta:user-defined meta:name="OVERHEIDop.behandeldDossier">21501-33;1087</meta:user-defined>
    <meta:user-defined meta:name="OVERHEIDop.behandeldDossier">21501-33;1088</meta:user-defined>
    <meta:user-defined meta:name="OVERHEIDop.behandeldDossier">21501-33;1089</meta:user-defined>
    <meta:user-defined meta:name="OVERHEIDop.behandeldDossier">21501-33;1090</meta:user-defined>
    <meta:user-defined meta:name="OVERHEIDop.behandeldDossier">21501-33;1091</meta:user-defined>
    <meta:user-defined meta:name="OVERHEIDop.behandeldDossier">21501-33;1088</meta:user-defined>
    <meta:user-defined meta:name="OVERHEIDop.behandeldDossier">21501-33;1092</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24-10-09</meta:user-defined>
    <meta:user-defined meta:name="OVERHEIDop.handelingenItemNummer">12</meta:user-defined>
    <meta:user-defined meta:name="OVERHEIDop.publicationIssue">11</meta:user-defined>
    <meta:user-defined meta:name="OVERHEIDop.publicationName">Handelingen</meta:user-defined>
    <meta:user-defined meta:name="OVERHEIDop.vergaderjaar">2024-2025</meta:user-defined>
    <meta:user-defined meta:name="OVERHEIDop.versieInformatie"/>
  </office:meta>
</office:document-meta>
</file>