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We hebben nu dus een Brusselse collega: de heer Verouden. Daar zijn wij heel blij mee, al was het alleen maar om historische redenen, want de eerste vergaderingen van zowel de Eerste als de Tweede Kamer vonden plaats in Brussel, terwijl we natuurlijk als Staten-Generaal zijn opgericht in Brugge, in 1464. Daarom en ter gelegenheid van onze nieuwe collega, een gedicht dat gaat over Brussel.</text:p>
              <text:p text:style-name="handelingen_al-groep_bottom"/>
            </text:section>
            <text:section text:name="al-groep_id1-2-1-6-2-2" text:style-name="handelingen_al-groep">
              <text:p text:style-name="handelingen_al">Het heet Een kus in Brussel, van Benno Barnard.</text:p>
              <text:p text:style-name="handelingen_al-groep_bottom"/>
            </text:section>
            <text:section text:name="al-groep_id1-2-1-6-2-3" text:style-name="handelingen_al-groep">
              <text:p text:style-name="handelingen_al">Hier staan we te verstijven in een park.</text:p>
              <text:p text:style-name="handelingen_al">Een kus voorkomt dat men mijn adem ziet,</text:p>
              <text:p text:style-name="handelingen_al">mijn hand blijft steken in een teer gebaar.</text:p>
              <text:p text:style-name="handelingen_al">Ik wil je loslaten, maar kan het niet:</text:p>
              <text:p text:style-name="handelingen_al">mijn vingers zijn de feiten in je haar.</text:p>
              <text:p text:style-name="handelingen_al">Wij zijn in het Ter Kameren van een seconde</text:p>
              <text:p text:style-name="handelingen_al">koude geliefden, die met maartse monden</text:p>
              <text:p text:style-name="handelingen_al">elkaar een kus geven als een citaat.</text:p>
              <text:p text:style-name="handelingen_al-groep_bottom"/>
            </text:section>
            <text:section text:name="al-groep_id1-2-1-6-2-4" text:style-name="handelingen_al-groep">
              <text:p text:style-name="handelingen_al">Benno Barnard, over Bruss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2</meta:user-defined>
    <meta:user-defined meta:name="OVERHEIDop.handelingenItemNummer">7</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