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ral</text:p>
            <text:p text:style-name="handelingen_al-groep_bottom"/>
          </text:section>
          <text:section text:name="al-groep_id1-2-1-3-3" text:style-name="handelingen_al-groep">
            <text:p text:style-name="handelingen_al"><text:span text:style-name="nadrukvet">Vragen</text:span> van het lid Dral aan de staatssecretaris van Landbouw, Visserij, Voedselzekerheid en Natuur over <text:span text:style-name="nadrukvet">het bericht "Al meerdere dodelijke incidenten: waarom is de American Bully XL in Nederland niet verbo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mevrouw Dral van de fractie van de VVD. Mevrouw Dral heeft een vraag aan de staatssecretaris van Landbouw, Visserij, Voedselzekerheid en Natuur. Wij heten de staatssecretaris van harte welkom. Het woord is aan mevrouw Dral.</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 In Nederland hebben we helaas vaak te maken met bijtincidenten door honden. Volgens schattingen zijn dit er jaarlijks 150.000, en die leiden soms tot ernstige verwondingen, vooral bij kleine kinderen. Denk aan afgerukte ledematen, verminkte gezichten en ernstige botbreuken. Er zijn fokkers die doorfokken op extreme, bijtgevaarlijke kenmerken, zoals een enorme bijtkracht. Het meest ernstige letsel ontstaat als honden dergelijke kenmerken hebben. Plastisch chirurgen krijgen hier vaak mee te maken en waarschuwen voor het gevaar en de impact hiervan.</text:p>
              <text:p text:style-name="handelingen_al-groep_bottom"/>
            </text:section>
            <text:section text:name="al-groep_id1-2-1-5-2-2" text:style-name="handelingen_al-groep">
              <text:p text:style-name="handelingen_al">De VVD heeft hier eerder aandacht voor gevraagd en heeft maatregelen voorgesteld om bijtincidenten te voorkomen. Afgelopen zaterdag heeft zich weer een afschuwelijk incident voorgedaan, met dodelijke afloop. Dit is de zoveelste keer dat de veiligheid van mensen, vaak kinderen, ernstig in het geding komt. Voor de VVD is het opnieuw bewijs dat dit een probleem is waartegen urgente maatregelen moeten worden getroffen.</text:p>
              <text:p text:style-name="handelingen_al-groep_bottom"/>
            </text:section>
            <text:section text:name="al-groep_id1-2-1-5-2-3" text:style-name="handelingen_al-groep">
              <text:p text:style-name="handelingen_al">In december 2023 heeft de toenmalige minister, mede in reactie op het plan van de VVD, een aantal nader uit te werken maatregelen aangekondigd, maar het lijkt vooralsnog te blijven steken op voornemens. In reactie op Kamervragen van de VVD vorig jaar over de voortgang, gaf de staatssecretaris aan dat hij prioriteit geeft aan het opzetten van een landelijk meldpunt voor incidenten met honden en aan de invoering van een verplicht afstammingsbewijs voor honden met bepaalde kenmerken. Mijn vraag aan de staatssecretaris is: hoever is hij met het invoeren van deze maatregelen? Is de staatssecretaris het verder met de VVD eens dat het wenselijk is om, waar mogelijk, maatregelen versneld in te voeren, om het aantal bijtincidenten naar beneden te brengen? De VVD begrijpt dat voor bepaalde zaken wetgeving nodig is. Dat moet zorgvuldig gebeuren. Maar tegelijkertijd wordt er bijvoorbeeld al lange tijd gevraagd om een landelijk meldpunt, zodat onder andere de politie, hulpdiensten en de Dierenbescherming de noodzakelijke informatie krijgen. Waarom duurt het opzetten van zo'n meldpunt zo lang? Dat is de vraag aan de staatssecretaris.</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an</text:span>
                  <text:span text:style-name="achternaam">Rummenie</text:span>
               </text:span>:</text:p>
          <text:section text:name="tekst_id1-2-1-7-2" text:style-name="handelingen_tekst">
            <text:section text:name="al-groep_id1-2-1-7-2-1" text:style-name="handelingen_al-groep">
              <text:p text:style-name="handelingen_al">Staatssecretaris <text:span text:style-name="nadrukvet">Rummenie</text:span>:</text:p>
              <text:p text:style-name="handelingen_al">Dank u wel, voorzitter. Ik vind het vreselijk wat er gebeurd is, net als mevrouw Dral. Mijn gedachten gaan dan ook uit naar de nabestaanden van het slachtoffer.</text:p>
              <text:p text:style-name="handelingen_al-groep_bottom"/>
            </text:section>
            <text:section text:name="al-groep_id1-2-1-7-2-2" text:style-name="handelingen_al-groep">
              <text:p text:style-name="handelingen_al">Dit incident laat zien dat het houden van honden, zeker honden met deze specifieke kenmerken, niet zonder risico is. Ik vind het dan ook goed dat de politie dit incident onderzoekt. Het is echter ook noodzakelijk dat we als eigenaars goed beseffen waar we aan beginnen. Ik snap heel goed dat uw eerste reactie misschien is om dit hondenras te verbieden, maar aan dit verbod zijn alleen maar nadelen en geen voordelen verbonden. Dat is in het verleden gebleken: het aantal incidenten nam niet af. Daarbij kan het verbieden van rassen ertoe leiden dat mensen weer nieuwe, creatieve en gevaarlijke kruisingen gaan maken, om zo het verbod te omzeilen. Daarom zet ik in op andere maatregelen.</text:p>
              <text:p text:style-name="handelingen_al-groep_bottom"/>
            </text:section>
            <text:section text:name="al-groep_id1-2-1-7-2-3" text:style-name="handelingen_al-groep">
              <text:p text:style-name="handelingen_al">Voordat ik dat pakket aankondig, wil ik eerst even iets persoonlijks vertellen. Ik ben zelf door een hond gegrepen toen ik 6 jaar oud was. Ik ben daarna heel veel jaren als de dood geweest voor honden. Het heeft me heel veel tijd gekost, maar ik ben uiteindelijk toch weer van honden gaan houden, totdat ik op mijn 24ste als student bij iemand op bezoek ging en er een soort hound of the Baskervilles op me afkwam, die Monstertje bleek te heten en mij even in mijn heup greep. Dus niemand hoeft mij uit te leggen dat dit een groot probleem is in Nederland.</text:p>
              <text:p text:style-name="handelingen_al-groep_bottom"/>
            </text:section>
            <text:section text:name="al-groep_id1-2-1-7-2-4" text:style-name="handelingen_al-groep">
              <text:p text:style-name="handelingen_al">De maatregelen, die ik het liefst morgen geregeld wil hebben, zijn echter ingrijpend. Die vragen tijd. Waar mogelijk ben ik sinds mijn aantreden al gaan versnellen. Het maatregelenpakket waar ik aan werk, ziet er als volgt uit.</text:p>
              <text:p text:style-name="handelingen_al-groep_bottom"/>
            </text:section>
            <text:section text:name="al-groep_id1-2-1-7-2-5" text:style-name="handelingen_al-groep">
              <text:p text:style-name="handelingen_al">Ten eerste wil ik een meldpunt om meer zicht te krijgen in de aard en omvang van dit probleem, zoals u ook vraagt. Dat wil ik rond de jaarwisseling gereed hebben.</text:p>
              <text:p text:style-name="handelingen_al-groep_bottom"/>
            </text:section>
            <text:section text:name="al-groep_id1-2-1-7-2-6" text:style-name="handelingen_al-groep">
              <text:p text:style-name="handelingen_al">Ik ben ook aan de slag met een landelijk geldende aanlijn- en muilkorfplicht. In het strafrecht is dit nu al mogelijk, maar ik verken ook hoe dit te regelen in het bestuursrecht.</text:p>
              <text:p text:style-name="handelingen_al-groep_bottom"/>
            </text:section>
            <text:section text:name="al-groep_id1-2-1-7-2-7" text:style-name="handelingen_al-groep">
              <text:p text:style-name="handelingen_al">Ik werk ook aan een verplicht afstammingsbewijs, wat u ook noemde. Het lijkt in de berichtgeving nu te gaan om een hond met kenmerken die zijn ontstaan door honden die oorspronkelijk geselecteerd zijn om met stieren te vechten, te mixen met honden die geselecteerd zijn om als zelfstandige jachthond te werken.</text:p>
              <text:p text:style-name="handelingen_al-groep_bottom"/>
            </text:section>
            <text:section text:name="al-groep_id1-2-1-7-2-8" text:style-name="handelingen_al-groep">
              <text:p text:style-name="handelingen_al">Maar zoals ik al eerder benadrukte, blijft het allerbelangrijkste dat mensen beseffen wat voor hond ze in huis halen en hier bewuste keuzes in maken. Een hond moet bij je passen. Om deze bewustwording te creëren gaat er binnenkort, namelijk deze maand, een campagne van start: kies bewust. Ook ben ik bezig met een pre-aanschafcursus om mensen hierin te ondersteunen.</text:p>
              <text:p text:style-name="handelingen_al-groep_bottom"/>
            </text:section>
            <text:section text:name="al-groep_id1-2-1-7-2-9" text:style-name="handelingen_al-groep">
              <text:p text:style-name="handelingen_al">Zoals aangegeven werk ik al deze maatregelen uit. Oorspronkelijk, toen ik aantrad, was deze wetgeving gepland voor 2027, maar ik hoop dat dit hele pakket in 2026 als wetgeving naar u toegestuurd kan wor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semarijn</text:span>
                  <text:span text:style-name="achternaam">Dral</text:span>
               </text:span> (<text:span text:style-name="politiek">VVD</text:span>):</text:p>
          <text:section text:name="tekst_id1-2-1-8-2" text:style-name="handelingen_tekst">
            <text:section text:name="al-groep_id1-2-1-8-2-1" text:style-name="handelingen_al-groep">
              <text:p text:style-name="handelingen_al">Mevrouw <text:span text:style-name="nadrukvet">Dral</text:span> (VVD):</text:p>
              <text:p text:style-name="handelingen_al">Dank aan de staatssecretaris voor de beantwoording van de vragen. De staatssecretaris sprak net over een verbod. Dat heb ik niet aangehaald. De staatssecretaris geeft een aantal maatregelen aan. Ik zou aan de staatssecretaris willen vragen of dat wel voldoende is. De staatssecretaris geeft aan dat het belangrijk is dat we snel handelen, maar het duurt al best wel lang. 2027 is al helemaal ver weg, gezien hoe ernstig deze incidenten zijn, nu zelfs met dodelijke afloop. Zijn er op dit moment geen maatregelen die de staatssecretaris op zeer korte termijn kan invoeren, zodat er echt verschil gemaakt wordt? Het is heel goed dat de staatssecretaris werkt aan een meldpunt; dat is heel goed om overzicht te krijgen. Maar komen er ook echt concrete maatregelen om de veiligheid — want daar hebben we het over — te waarbor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an</text:span>
                  <text:span text:style-name="achternaam">Rummenie</text:span>
               </text:span>:</text:p>
          <text:section text:name="tekst_id1-2-1-9-2" text:style-name="handelingen_tekst">
            <text:section text:name="al-groep_id1-2-1-9-2-1" text:style-name="handelingen_al-groep">
              <text:p text:style-name="handelingen_al">Staatssecretaris <text:span text:style-name="nadrukvet">Rummenie</text:span>:</text:p>
              <text:p text:style-name="handelingen_al">Mevrouw Dral, ik zou net als u willen dat ik dat sneller zou kunnen doen. Ik wil toch even ingaan op een belangrijk onderdeel, namelijk het afstammingsbewijs. We hebben met verschillende universiteiten gesproken over de bruikbaarheid van de beschikbare data. We hebben gewoon nog meer onderzoek nodig, want we willen toe naar wetgeving over — u noemde het zelf net ook al — honden die doorbijten en honden die schudden. Maar dat zijn fysieke kenmerken die je heel precies moet beschrijven voordat je die in sluitende wetgeving kunt omzetten. Ik begrijp van mijn ambtenaren dat daar toch nog behoorlijk wat tijd in gaat zitten. Hoe graag ik dat ook zou willen, maar ik kan uw vraag dus niet beantwoorden met een j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semarijn</text:span>
                  <text:span text:style-name="achternaam">Dral</text:span>
               </text:span> (<text:span text:style-name="politiek">VVD</text:span>):</text:p>
          <text:section text:name="tekst_id1-2-1-10-2" text:style-name="handelingen_tekst">
            <text:section text:name="al-groep_id1-2-1-10-2-1" text:style-name="handelingen_al-groep">
              <text:p text:style-name="handelingen_al">Mevrouw <text:span text:style-name="nadrukvet">Dral</text:span> (VVD):</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en vervolgvraag van mevrouw Van der Pl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Het is inderdaad verschrikkelijk wat er recent is gebeurd, maar dit komt vaker voor. Het is niet zo makkelijk om te zeggen: we gaan een ras verbieden, we gaan dit of dat verbieden of we gaan een fokkerij verbieden, want dan krijg je allemaal kruisingen en het komt uit het buitenland. Wel zou ik de staatssecretaris willen vragen om een lijst — het liefst voor het debat over dieren buiten de veehouderij, maar ik snap dat dat vrij kort dag is — met kenmerken op basis waarvan je honden zou kunnen verbieden. Maar die heeft ook gevolgen voor andere honden. Het zou bijvoorbeeld kunnen betekenen dat ook de Mechelse herder niet meer mag, of dat de Duitse dog niet meer mag. Ik wil de discussie graag goed voeren in de Kamer, zodat we niet van alles gaan doen wat uiteindelijk andere effecten heeft. Kan de staatssecretaris dus een lijst maken van de voor- en nadelen daarvan en van de soorten honden waarover het ga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an</text:span>
                  <text:span text:style-name="achternaam">Rummenie</text:span>
               </text:span>:</text:p>
          <text:section text:name="tekst_id1-2-1-13-2" text:style-name="handelingen_tekst">
            <text:section text:name="al-groep_id1-2-1-13-2-1" text:style-name="handelingen_al-groep">
              <text:p text:style-name="handelingen_al">Staatssecretaris <text:span text:style-name="nadrukvet">Rummenie</text:span>:</text:p>
              <text:p text:style-name="handelingen_al">Ja, mevrouw Van der Plas, dat kan ik toezeggen. Ik weet niet of het al voor het debat kan. Wat ik nog niet had gezegd, is dat ik in ieder geval de Kamer voor het eind van het jaar een brief wil sturen met de voortgang van alle maatregelen in het pakket die ik net heb genoemd.</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De Kamer heeft flink wat voorstellen van de Partij voor de Dieren aangenomen om bijtincidenten aan te pakken, en deze staatssecretaris is begonnen om flink wat van die voorstellen gewoon niet uit te voeren of te vertragen. Dus ik ben heel blij met deze ommezwaai van de staatssecretaris. Hij zegt eigenlijk: maatregelen zoals een verplichte cursus komen al in 2026. Daar ben ik heel blij om, fijn.</text:p>
              <text:p text:style-name="handelingen_al-groep_bottom"/>
            </text:section>
            <text:section text:name="al-groep_id1-2-1-14-2-2" text:style-name="handelingen_al-groep">
              <text:p text:style-name="handelingen_al">Dan heb ik een aanvullende vraag. Hier ging het om de American Bully. In sommige gevallen is het een kortsnuit; dat zijn doorgefokte honden die lijden aan hun uiterlijke kenmerken. Ze hebben de hele tijd rugpijn en hoofdpijn, dag in, dag uit. Dat doet natuurlijk niet iets goeds met je humeur. Mijn vraag aan de staatssecretaris is: wanneer voert hij de motie van de Kamer uit om een houdverbod in te stellen voor honden en andere dieren die doorgefokt zijn op zulke pijnlijke, ziekelijke kenmer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an</text:span>
                  <text:span text:style-name="achternaam">Rummenie</text:span>
               </text:span>:</text:p>
          <text:section text:name="tekst_id1-2-1-15-2" text:style-name="handelingen_tekst">
            <text:section text:name="al-groep_id1-2-1-15-2-1" text:style-name="handelingen_al-groep">
              <text:p text:style-name="handelingen_al">Staatssecretaris <text:span text:style-name="nadrukvet">Rummenie</text:span>:</text:p>
              <text:p text:style-name="handelingen_al">Het antwoord is heel simpel: ik weet dat men daarmee bezig is, want het is eigenlijk het vervolg op de naaktkat en de vouwoortjes. Dus ik weet dat mijn ambtenaren daarmee bezig zijn. Ik durf nu niet een termijn te geven waarop dat naar de Kamer gaat, maar wij zijn specifiek met die kenmerken bezig. Dus die kan ook wel op de lijst van mevrouw Van der Plas, maar dat loopt a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Tot zover. Dank aan de staatssecretaris. Dit is het einde van het vragenuurtje. Ik schors enkele minuten en dan gaan we twee nieuwe collega's beëdi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4</meta:user-defined>
    <meta:user-defined meta:name="DC.title">Vragenuur: Vragen van het lid Dral aan de staatssecretaris van Landbouw, Visserij, Voedselzekerheid en Natuur over het bericht "Al meerdere dodelijke incidenten: waarom is de American Bully XL in Nederland niet verbo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5-09-02</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