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collectieve warmte</text:p>
        <text:section text:name="onderwerp_id1-2-1-3" text:style-name="onderwerp">
          <text:section text:name="al-groep_id1-2-1-3-1" text:style-name="handelingen_al-groep">
            <text:p text:style-name="handelingen_al">Stemming Wet collectieve warmt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mtrent productie, transport en levering van warmte (Wet collectieve warmte) (</text:span><text:a xlink:href="dossier/36576" xlink:type="simple"><text:span text:style-name="nadrukvet">365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mevrouw Beckerman het woord voor een stemverklar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Goedemiddag, voorzitter. Het gaat slecht met het warmtenet. Het warmtesysteem dat vaak de laagste maatschappelijke kosten heeft, is te duur voor huishoudens. Het draagvlak neemt af vanwege de kosten. Plannen zijn geschrapt of dreigen geschrapt te worden.</text:p>
              <text:p text:style-name="handelingen_al-groep_bottom"/>
            </text:section>
            <text:section text:name="al-groep_id1-2-1-6-2-2" text:style-name="handelingen_al-groep">
              <text:p text:style-name="handelingen_al">De SP had de wet, waarover wij zo meteen stemmen, heel graag willen steunen als er, één, een gedegen plan was geweest voor de uitrol van betaalbare warmtenetten. Dat was er met het plan-Rooijers om de bestaande private warmtenetten te nationaliseren, maar dat werd door de Kamer weggestemd. In plaats daarvan koos de Kamer ervoor om langer door te gaan met private bedrijven. De SP had deze wet graag willen steunen als er, twee, een echt plan was om te zorgen dat warmtenetten betaalbaar zouden zijn voor alle huishoudens. Ook dat plan zien we niet.</text:p>
              <text:p text:style-name="handelingen_al-groep_bottom"/>
            </text:section>
            <text:section text:name="al-groep_id1-2-1-6-2-3" text:style-name="handelingen_al-groep">
              <text:p text:style-name="handelingen_al">Alles afwegende maken wij ons grote zorgen of deze wet in de huidige vorm wel zorgt voor voldoende draagvlak, zeggenschap en betaalbaarheid, en daarom stemmen wij tegen.</text:p>
              <text:p text:style-name="handelingen_al-groep_bottom"/>
            </text:section>
            <text:section text:name="al-groep_id1-2-1-6-2-4"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Op 1 juli heeft de Kamer reeds over de ingediende amendementen en artikelen gestemd. Het wetsvoorstel komt nu in stemm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de nader gewijzigde amendementen-Vermeer (stuk nrs. 105, I tot en met VI), de nader gewijzigde amendementen-Postma (stuk nrs. 99, I tot en met III), de amendementen-Flach (stuk nrs. 9, I tot en met III), de gewijzigde amendementen-Grinwis/Erkens (stuk nrs. 75, I tot en met III), de nader gewijzigde amendementen-Kröger (stuk nrs. 104, I en II), de gewijzigde amendementen-Flach (stuk nrs. 55, I tot en met IV), de nader gewijzigde amendementen-Flach/Bontenbal (stuk nrs. 111, I tot en met XXV), de gewijzigde amendementen-Erkens/Bontenbal (stuk nrs. 49, I tot en met VI), het nader gewijzigde amendement-Postma (stuk nr. 100), de amendementen-Flach (stuk nrs. 14, I tot en met VIII), de gewijzigde amendementen-Grinwis c.s. (stuk nrs. 109, I tot en met V), de nader gewijzigde amendementen-Vermeer (stuk nrs. 115, I en II), het nader gewijzigde amendement-Kröger (stuk nr. 103), de nader gewijzigde amendementen-Postma (stuk nrs. 98, I en II), de nader gewijzigde amendementen-Beckerman (stuk nrs. 101, I tot en met IV), de nader gewijzigde amendementen-Grinwis/Erkens (stuk nrs. 113, I tot en met III), de gewijzigde amendementen-Rooderkerk/Postma (stuk nrs. 73, I tot en met IX), het gewijzigde amendement-Grinwis/Bontenbal (stuk nr. 70), het gewijzigde amendement-Kröger (stuk nr. 72), de nader gewijzigde amendementen-Postma/Rooderkerk (stuk nrs. 97, I en II), het amendement-Flach (stuk nr. 7) en het amendement-Grinwis (stuk nr. 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NK, Volt, D66, NSC, de ChristenUnie, de SGP, het CDA, de VVD en BBB voor dit wetsvoorstel hebben gestemd en de leden van de overige fracties ertegen, zodat het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stemmingen onder agendapunt 2, over de Wet versterking regie volkshuisvesting, slaan we over.</text:p>
              <text:p text:style-name="handelingen_al-groep_bottom"/>
            </text:section>
            <text:section text:name="al-groep_id1-2-1-10-2-2" text:style-name="handelingen_al-groep">
              <text:p text:style-name="handelingen_al">Dan de stemmingen onder agendapunt 3, de Wijziging van de Vreemdelingenwet 2000 in verband met de introductie van een tweestatusstelsel en het aanscherpen van de vereisten bij nareis (Wet invoering tweestatusstelsel) (36703). De fractie van de SP verzoekt om een hoofdelijke stemming. De stemming over dit wetsvoorstel zal daarom worden uitgesteld naar de tweede stemmingsronde, aan het einde van de vergadering.</text:p>
              <text:p text:style-name="handelingen_al-groep_bottom"/>
            </text:section>
            <text:section text:name="al-groep_id1-2-1-10-2-3" text:style-name="handelingen_al-groep">
              <text:p text:style-name="handelingen_al">De stemmingen onder agendapunt 4, over de Asielnoodmaatregelenwet (36704). De fractie van de SP verzoekt om een hoofdelijke stemming. De stemming over dit wetsvoorstel zal daarom worden uitgesteld naar de tweede stemmingsronde, aan het einde van de vergadering.</text:p>
              <text:p text:style-name="handelingen_al-groep_bottom"/>
            </text:section>
            <text:section text:name="al-groep_id1-2-1-10-2-4" text:style-name="handelingen_al-groep">
              <text:p text:style-name="handelingen_al">De stemmingen onder agendapunt 5, over de moties ingediend bij de behandeling van de Asielnoodmaatregelenwet, slaan wij dus over op verzoek van de heer Ce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9</meta:user-defined>
    <meta:user-defined meta:name="DC.title">Stemming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07-03</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