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7</text:span> </text:p>
        <text:p text:style-name="item-titel">Stemming motie Wijziging begroting Buitenlandse Handel en Ontwikkelingshulp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 motie Wijziging begroting Buitenlandse Handel en Ontwikkelingshulp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begrotingsstaat voor Buitenlandse Handel en Ontwikkelingshulp voor het jaar 2025 (wijziging samenhangende met de Voorjaarsnota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Hirsch c.s. over het ontwikkelingsbudget aan het bni en de 0,7%-doelstelling van de VN koppelen (<text:a xlink:href="kst-36725-XVII-51" xlink:type="simple">36725-XVII</text:a>, nr. <text:a xlink:href="kst-36725-XVII-51" xlink:type="simple">51</text:a>, was nr. 3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gewijzigde motie-Hirsch c.s. (<text:a xlink:href="kst-36725-XVII-51" xlink:type="simple">36725-XVII</text:a>, nr. <text:a xlink:href="kst-36725-XVII-51" xlink:type="simple">51</text:a>) is in die zin nader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e regering bij de Miljoenennota brak met de systematiek die vanaf 1975 het ontwikkelingsbudget aan het Nederlandse bni en aan de 0,7-doelstelling van de Verenigde Naties koppelt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e regering de motie Huizinga-Heringa c.s. om die systematiek weer structureel te waarborgen, niet uitvoert, en bij de Voorjaarsnota volgens een ongebruikelijke systematiek heeft gekoppeld, zoals blijkt uit de brief van de Rekenkamer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internationale samenwerking in deze onrustige wereld van groot belang is voor wereldwijde veiligheid en stabiliteit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om bij de Miljoenennota voor 2026 het ontwikkelingsbudget structureel aan het bni te koppelen volgens de gebruikelijke systematiek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725-XVII-52" xlink:type="simple">52</text:a>, was nr. 51 (<text:a xlink:href="kst-36725-XVII-52" xlink:type="simple">36725-XVII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Hirsch c.s. (<text:a xlink:href="kst-36725-XVII-52" xlink:type="simple">36725-XVII</text:a>, nr. <text:a xlink:href="kst-36725-XVII-52" xlink:type="simple">52</text:a>, was nr. 3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67</meta:user-defined>
    <meta:user-defined meta:name="DC.title">Stemming motie Wijziging begroting Buitenlandse Handel en Ontwikkelingshulp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XVII;51</meta:user-defined>
    <meta:user-defined meta:name="OVERHEIDop.behandeldDossier">36725-XVII;52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OVERHEID.TaxonomieBeleidsagenda/OVERHEID.category">Internationaal | Ontwikkelingssamenwerking</meta:user-defined>
    <meta:user-defined meta:name="DCTERMS.W3CDTF/OVERHEIDop.datumVergadering">2025-07-03</meta:user-defined>
    <meta:user-defined meta:name="OVERHEIDop.handelingenItemNummer">67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