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Stemmingen moties Raad Buitenlandse Zaken d.d. 15 juli 2025</text:p>
        <text:section text:name="onderwerp_id1-2-1-3" text:style-name="onderwerp">
          <text:section text:name="al-groep_id1-2-1-3-1" text:style-name="handelingen_al-groep">
            <text:p text:style-name="handelingen_al">Stemmingen moties Raad Buitenlandse Zaken d.d. 15 jul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15 jul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over overgaan tot nationale maatregelen indien niet wordt besloten tot Europese consequenties voor het schenden van artikel 2 van het associatieakkoord (<text:a xlink:href="kst-21501-02-3186" xlink:type="simple">21501-02</text:a>, nr. <text:a xlink:href="kst-21501-02-3186" xlink:type="simple">3186</text:a>);</text:p>
              </text:list-item>
              <text:list-item text:style-override="id1-2-1-3-4-1-2">
                <text:number>-</text:number>
                <text:p text:style-name="handelingen_al">de motie-Paternotte over de Kamer informeren over hoe de consulaire dienstverlening aan zowel bedrijven als personen op peil te houden (<text:a xlink:href="kst-21501-02-3187" xlink:type="simple">21501-02</text:a>, nr. <text:a xlink:href="kst-21501-02-3187" xlink:type="simple">3187</text:a>);</text:p>
              </text:list-item>
              <text:list-item text:style-override="id1-2-1-3-4-1-3">
                <text:number>-</text:number>
                <text:p text:style-name="handelingen_al">de motie-Paternotte/Boswijk over extra middelen inzetten om de weggevallen Amerikaanse steun op te vangen (<text:a xlink:href="kst-21501-02-3188" xlink:type="simple">21501-02</text:a>, nr. <text:a xlink:href="kst-21501-02-3188" xlink:type="simple">3188</text:a>);</text:p>
              </text:list-item>
              <text:list-item text:style-override="id1-2-1-3-4-1-4">
                <text:number>-</text:number>
                <text:p text:style-name="handelingen_al">de motie-Dassen over een handelsverbod voor producten en diensten van en naar de illegale Israëlische nederzettingen (<text:a xlink:href="kst-21501-02-3189" xlink:type="simple">21501-02</text:a>, nr. <text:a xlink:href="kst-21501-02-3189" xlink:type="simple">3189</text:a>);</text:p>
              </text:list-item>
              <text:list-item text:style-override="id1-2-1-3-4-1-5">
                <text:number>-</text:number>
                <text:p text:style-name="handelingen_al">de motie-Dassen/Teunissen over een sanctiepakket tegen Israël dat vergelijkbaar is met de zwaarte van Europese sancties tegen Rusland (<text:a xlink:href="kst-21501-02-3190" xlink:type="simple">21501-02</text:a>, nr. <text:a xlink:href="kst-21501-02-3190" xlink:type="simple">3190</text:a>);</text:p>
              </text:list-item>
              <text:list-item text:style-override="id1-2-1-3-4-1-6">
                <text:number>-</text:number>
                <text:p text:style-name="handelingen_al">de motie-Dassen over sancties tegen de gehele regering-Netanyahu (<text:a xlink:href="kst-21501-02-3191" xlink:type="simple">21501-02</text:a>, nr. <text:a xlink:href="kst-21501-02-3191" xlink:type="simple">3191</text:a>);</text:p>
              </text:list-item>
              <text:list-item text:style-override="id1-2-1-3-4-1-7">
                <text:number>-</text:number>
                <text:p text:style-name="handelingen_al">de motie-Dassen over ten minste inzetten op opschorting van het handelsdeel van het EU-Israël-associatieakkoord (<text:a xlink:href="kst-21501-02-3192" xlink:type="simple">21501-02</text:a>, nr. <text:a xlink:href="kst-21501-02-3192" xlink:type="simple">3192</text:a>);</text:p>
              </text:list-item>
              <text:list-item text:style-override="id1-2-1-3-4-1-8">
                <text:number>-</text:number>
                <text:p text:style-name="handelingen_al">de motie-Dassen over het aanvragen van een voorlopige maatregel bij het Europese Hof van Justitie inzake het wettelijke verbod op pridemarsen in Hongarije (<text:a xlink:href="kst-21501-02-3193" xlink:type="simple">21501-02</text:a>, nr. <text:a xlink:href="kst-21501-02-3193" xlink:type="simple">3193</text:a>);</text:p>
              </text:list-item>
              <text:list-item text:style-override="id1-2-1-3-4-1-9">
                <text:number>-</text:number>
                <text:p text:style-name="handelingen_al">de motie-Dobbe/Boswijk over opvoeren van de diplomatieke druk op de RSF en de Verenigde Arabische Emiraten om het beleg op El Fasher te beëindigen (<text:a xlink:href="kst-21501-02-3194" xlink:type="simple">21501-02</text:a>, nr. <text:a xlink:href="kst-21501-02-3194" xlink:type="simple">3194</text:a>);</text:p>
              </text:list-item>
              <text:list-item text:style-override="id1-2-1-3-4-1-10">
                <text:number>-</text:number>
                <text:p text:style-name="handelingen_al">de motie-Dobbe over Finland, Oekraïne en de Baltische staten nogmaals verzoeken in het Ottawaverdrag te blijven (<text:a xlink:href="kst-21501-02-3195" xlink:type="simple">21501-02</text:a>, nr. <text:a xlink:href="kst-21501-02-3195" xlink:type="simple">3195</text:a>);</text:p>
              </text:list-item>
              <text:list-item text:style-override="id1-2-1-3-4-1-11">
                <text:number>-</text:number>
                <text:p text:style-name="handelingen_al">de motie-Van Campen/Boswijk over steun in Europees verband aan Israëlische ngo's die de democratische waarden en rechten van de Palestijnen verdedigen (<text:a xlink:href="kst-21501-02-3196" xlink:type="simple">21501-02</text:a>, nr. <text:a xlink:href="kst-21501-02-3196" xlink:type="simple">3196</text:a>);</text:p>
              </text:list-item>
              <text:list-item text:style-override="id1-2-1-3-4-1-12">
                <text:number>-</text:number>
                <text:p text:style-name="handelingen_al">de motie-Van Campen c.s. over pleiten voor maximale isolatie van Rusland (<text:a xlink:href="kst-21501-02-3197" xlink:type="simple">21501-02</text:a>, nr. <text:a xlink:href="kst-21501-02-3197" xlink:type="simple">3197</text:a>);</text:p>
              </text:list-item>
              <text:list-item text:style-override="id1-2-1-3-4-1-13">
                <text:number>-</text:number>
                <text:p text:style-name="handelingen_al">de motie-Piri/Paternotte over de militarisering van hulpverlening in Gaza ten strengste veroordelen (<text:a xlink:href="kst-21501-02-3198" xlink:type="simple">21501-02</text:a>, nr. <text:a xlink:href="kst-21501-02-3198" xlink:type="simple">3198</text:a>);</text:p>
              </text:list-item>
              <text:list-item text:style-override="id1-2-1-3-4-1-14">
                <text:number>-</text:number>
                <text:p text:style-name="handelingen_al">de motie-Piri over bepleiten dat het steunprogramma aan Egypte ook moet inzetten op verbetering van asielprocedures en opvang naar mensenrechtelijke standaarden (<text:a xlink:href="kst-21501-02-3199" xlink:type="simple">21501-02</text:a>, nr. <text:a xlink:href="kst-21501-02-3199" xlink:type="simple">3199</text:a>);</text:p>
              </text:list-item>
              <text:list-item text:style-override="id1-2-1-3-4-1-15">
                <text:number>-</text:number>
                <text:p text:style-name="handelingen_al">de motie-Kahraman over het instellen van gerichte sancties tegen individuen die verantwoordelijk zijn voor of betrokken zijn geweest bij gruweldaden in Syrië (<text:a xlink:href="kst-21501-02-3200" xlink:type="simple">21501-02</text:a>, nr. <text:a xlink:href="kst-21501-02-3200" xlink:type="simple">3200</text:a>);</text:p>
              </text:list-item>
              <text:list-item text:style-override="id1-2-1-3-4-1-16">
                <text:number>-</text:number>
                <text:p text:style-name="handelingen_al">de motie-Kahraman over uitspreken dat de Tweede Kamer het onvoorwaardelijke bestaansrecht van de staat Israël erkent en bevestigt (<text:a xlink:href="kst-21501-02-3201" xlink:type="simple">21501-02</text:a>, nr. <text:a xlink:href="kst-21501-02-3201" xlink:type="simple">3201</text:a>);</text:p>
              </text:list-item>
              <text:list-item text:style-override="id1-2-1-3-4-1-17">
                <text:number>-</text:number>
                <text:p text:style-name="handelingen_al">de motie-Van Baarle/Dobbe over een gezamenlijke EU-oproep aan de VN-Veiligheidsraad om de GHF-operatie te beëindigen (<text:a xlink:href="kst-21501-02-3202" xlink:type="simple">21501-02</text:a>, nr. <text:a xlink:href="kst-21501-02-3202" xlink:type="simple">3202</text:a>);</text:p>
              </text:list-item>
              <text:list-item text:style-override="id1-2-1-3-4-1-18">
                <text:number>-</text:number>
                <text:p text:style-name="handelingen_al">de motie-Van Baarle/Dobbe over maatregelen om de handhaving van het internationaal recht effectiever te waarborgen (<text:a xlink:href="kst-21501-02-3203" xlink:type="simple">21501-02</text:a>, nr. <text:a xlink:href="kst-21501-02-3203" xlink:type="simple">3203</text:a>);</text:p>
              </text:list-item>
              <text:list-item text:style-override="id1-2-1-3-4-1-19">
                <text:number>-</text:number>
                <text:p text:style-name="handelingen_al">de motie-Van Baarle/Dobbe over veroordelen dat Israël waarnemers en journalisten geen volledige toegang tot Gaza biedt (<text:a xlink:href="kst-21501-02-3204" xlink:type="simple">21501-02</text:a>, nr. <text:a xlink:href="kst-21501-02-3204" xlink:type="simple">3204</text:a>);</text:p>
              </text:list-item>
              <text:list-item text:style-override="id1-2-1-3-4-1-20">
                <text:number>-</text:number>
                <text:p text:style-name="handelingen_al">de motie-Van Baarle over een volledig en permanent wapenembargo tegen Israël (<text:a xlink:href="kst-21501-02-3205" xlink:type="simple">21501-02</text:a>, nr. <text:a xlink:href="kst-21501-02-3205" xlink:type="simple">3205</text:a>);</text:p>
              </text:list-item>
              <text:list-item text:style-override="id1-2-1-3-4-1-21">
                <text:number>-</text:number>
                <text:p text:style-name="handelingen_al">de motie-Van Baarle over zionisme als een vorm van racisme erkennen (<text:a xlink:href="kst-21501-02-3206" xlink:type="simple">21501-02</text:a>, nr. <text:a xlink:href="kst-21501-02-3206" xlink:type="simple">3206</text:a>);</text:p>
              </text:list-item>
              <text:list-item text:style-override="id1-2-1-3-4-1-22">
                <text:number>-</text:number>
                <text:p text:style-name="handelingen_al">de motie-Boswijk c.s. over pleiten voor niet-erkenning van Russische bezettingen van Oekraïens grondgebied (<text:a xlink:href="kst-21501-02-3207" xlink:type="simple">21501-02</text:a>, nr. <text:a xlink:href="kst-21501-02-3207" xlink:type="simple">3207</text:a>);</text:p>
              </text:list-item>
              <text:list-item text:style-override="id1-2-1-3-4-1-23">
                <text:number>-</text:number>
                <text:p text:style-name="handelingen_al">de motie-Boswijk over zich aansluiten bij Europese landen die wel pleiten voor directe opschorting van het associatieverdrag (<text:a xlink:href="kst-21501-02-3208" xlink:type="simple">21501-02</text:a>, nr. <text:a xlink:href="kst-21501-02-3208" xlink:type="simple">32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Teunissen (<text:a xlink:href="kst-21501-02-3190" xlink:type="simple">21501-02</text:a>, nr. <text:a xlink:href="kst-21501-02-3190" xlink:type="simple">319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verzoekt de regering tijdens de RBZ van 15 juli aanstaande in Europees verband te pleiten voor het optuigen van een sanctiepakket tegen Israël dat vergelijkbaar is met de zwaarte van de Europese sancties tegen Rusland,</text:p>
              <text:p text:style-name="handelingen_al-groep_bottom"/>
            </text:section>
            <text:section text:name="al-groep_id1-2-1-5-2-5"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02-3209" xlink:type="simple">3209</text:a>, was nr. 3190 (<text:a xlink:href="kst-21501-02-3209" xlink:type="simple">21501-0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Dobbe/Boswijk (<text:a xlink:href="kst-21501-02-3194" xlink:type="simple">21501-02</text:a>, nr. <text:a xlink:href="kst-21501-02-3194" xlink:type="simple">3194</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oorlog in Sudan al meer dan twee jaar duurt, met onnoemelijk humanitair leed tot gevolg;</text:p>
              <text:p text:style-name="handelingen_al-groep_bottom"/>
            </text:section>
            <text:section text:name="al-groep_id1-2-1-6-2-5" text:style-name="handelingen_al-groep">
              <text:p text:style-name="handelingen_al">constaterende dat Artsen zonder Grenzen in een nieuw rapport specifiek aandacht vraagt voor de situatie in El Fasher en het Zamzam-vluchtelingenkamp, waar de situatie volgens hen catastrofaal is en honderdduizenden burgers slachtoffer zijn geworden van etnisch gemotiveerd geweld;</text:p>
              <text:p text:style-name="handelingen_al-groep_bottom"/>
            </text:section>
            <text:section text:name="al-groep_id1-2-1-6-2-6" text:style-name="handelingen_al-groep">
              <text:p text:style-name="handelingen_al">constaterende dat Artsen zonder Grenzen ook beschrijft dat er grootschalig geweld is tegen hulpverleners en ziekenhuizen;</text:p>
              <text:p text:style-name="handelingen_al-groep_bottom"/>
            </text:section>
            <text:section text:name="al-groep_id1-2-1-6-2-7" text:style-name="handelingen_al-groep">
              <text:p text:style-name="handelingen_al">verzoekt de regering de diplomatieke druk op te voeren op de RSF, SAF en landen die een van de strijdende partijen steunen, om het beleg op El Fasher te beëindigen, in lijn met Veiligheidsraadresolutie 2736;</text:p>
              <text:p text:style-name="handelingen_al-groep_bottom"/>
            </text:section>
            <text:section text:name="al-groep_id1-2-1-6-2-8" text:style-name="handelingen_al-groep">
              <text:p text:style-name="handelingen_al">verzoekt de regering tevens in Europees verband de humanitaire hulp aan Sudan op te voeren, inclusief luchtbruggen en airdrops,</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1501-02-3210" xlink:type="simple">3210</text:a>, was nr. 3194 (<text:a xlink:href="kst-21501-02-3210" xlink:type="simple">21501-02</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stemverklaring van mevrouw Dobb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voorzitter. Ik heb een stemverklaring over de motie-Van Campen op stuk nr. 3197. De SP is voor het zetten van druk op Rusland om ervoor te zorgen dat de illegale oorlog en de verschrikkelijke aanvallen van Rusland op Oekraïne stoppen. Dat betekent dus zeker ook sancties, bijvoorbeeld via olie, via de banksystemen of via het inzetten van Russische tegoeden. Maar we weten dat de VVD, de indiener van deze motie, een groot voorstander is van de Trumpnorm van 5%, waardoor 30 miljard tot 40 miljard euro extra naar de NAVO zou moeten worden overgemaakt. Deze motie wil ophoging van de Europese defensiebudgetten en daarom stemmen wij tegen.</text:p>
              <text:p text:style-name="handelingen_al-groep_bottom"/>
            </text:section>
            <text:section text:name="al-groep_id1-2-1-8-2-2" text:style-name="handelingen_al-groep">
              <text:p text:style-name="handelingen_al">Ook nog een stemverklaring over de motie op stuk nr. 3188, de motie-Paternotte/Boswijk. Wij zijn voor wapensteun aan Oekraïne als het gaat om zelfverdediging. In de constatering staat dat het gaat om luchtafweer. We stemmen dus voor deze motie, omdat we ervan uitgaan dat het gaat om luchtafweer en dus verdedigingswapens en niet om langeafstandswapens of zelfs verboden wapens die niet onder luchtafweer kunnen worden gerekend.</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aternotte c.s. (<text:a xlink:href="kst-21501-02-3186" xlink:type="simple">21501-02</text:a>, nr. <text:a xlink:href="kst-21501-02-3186" xlink:type="simple">318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en het CDA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aternotte (<text:a xlink:href="kst-21501-02-3187" xlink:type="simple">21501-02</text:a>, nr. <text:a xlink:href="kst-21501-02-3187" xlink:type="simple">318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aternotte/Boswijk (<text:a xlink:href="kst-21501-02-3188" xlink:type="simple">21501-02</text:a>, nr. <text:a xlink:href="kst-21501-02-3188" xlink:type="simple">318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en JA21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assen (<text:a xlink:href="kst-21501-02-3189" xlink:type="simple">21501-02</text:a>, nr. <text:a xlink:href="kst-21501-02-3189" xlink:type="simple">318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het CDA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Dassen/Teunissen (<text:a xlink:href="kst-21501-02-3209" xlink:type="simple">21501-02</text:a>, nr. <text:a xlink:href="kst-21501-02-3209" xlink:type="simple">3209</text:a>, was nr. 3190).</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en FVD voor deze gewijzigd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assen (<text:a xlink:href="kst-21501-02-3191" xlink:type="simple">21501-02</text:a>, nr. <text:a xlink:href="kst-21501-02-3191" xlink:type="simple">319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assen (<text:a xlink:href="kst-21501-02-3192" xlink:type="simple">21501-02</text:a>, nr. <text:a xlink:href="kst-21501-02-3192" xlink:type="simple">319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Dassen (<text:a xlink:href="kst-21501-02-3193" xlink:type="simple">21501-02</text:a>, nr. <text:a xlink:href="kst-21501-02-3193" xlink:type="simple">319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Volt, D66, NSC, het CDA en de V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Dobbe/Boswijk (<text:a xlink:href="kst-21501-02-3210" xlink:type="simple">21501-02</text:a>, nr. <text:a xlink:href="kst-21501-02-3210" xlink:type="simple">3210</text:a>, was nr. 3194).</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obbe (<text:a xlink:href="kst-21501-02-3195" xlink:type="simple">21501-02</text:a>, nr. <text:a xlink:href="kst-21501-02-3195" xlink:type="simple">319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BBB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Campen/Boswijk (<text:a xlink:href="kst-21501-02-3196" xlink:type="simple">21501-02</text:a>, nr. <text:a xlink:href="kst-21501-02-3196" xlink:type="simple">319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de ChristenUnie, het CDA, de VVD en F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Campen c.s. (<text:a xlink:href="kst-21501-02-3197" xlink:type="simple">21501-02</text:a>, nr. <text:a xlink:href="kst-21501-02-3197" xlink:type="simple">319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Piri/Paternotte (<text:a xlink:href="kst-21501-02-3198" xlink:type="simple">21501-02</text:a>, nr. <text:a xlink:href="kst-21501-02-3198" xlink:type="simple">319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de ChristenUnie, het CDA, de VVD en FVD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Piri (<text:a xlink:href="kst-21501-02-3199" xlink:type="simple">21501-02</text:a>, nr. <text:a xlink:href="kst-21501-02-3199" xlink:type="simple">3199</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Kahraman (<text:a xlink:href="kst-21501-02-3200" xlink:type="simple">21501-02</text:a>, nr. <text:a xlink:href="kst-21501-02-3200" xlink:type="simple">3200</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Kahraman (<text:a xlink:href="kst-21501-02-3201" xlink:type="simple">21501-02</text:a>, nr. <text:a xlink:href="kst-21501-02-3201" xlink:type="simple">3201</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Baarle/Dobbe (<text:a xlink:href="kst-21501-02-3202" xlink:type="simple">21501-02</text:a>, nr. <text:a xlink:href="kst-21501-02-3202" xlink:type="simple">3202</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Baarle/Dobbe (<text:a xlink:href="kst-21501-02-3203" xlink:type="simple">21501-02</text:a>, nr. <text:a xlink:href="kst-21501-02-3203" xlink:type="simple">3203</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Baarle/Dobbe (<text:a xlink:href="kst-21501-02-3204" xlink:type="simple">21501-02</text:a>, nr. <text:a xlink:href="kst-21501-02-3204" xlink:type="simple">3204</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JA21 en FVD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Baarle (<text:a xlink:href="kst-21501-02-3205" xlink:type="simple">21501-02</text:a>, nr. <text:a xlink:href="kst-21501-02-3205" xlink:type="simple">3205</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an Baarle (<text:a xlink:href="kst-21501-02-3206" xlink:type="simple">21501-02</text:a>, nr. <text:a xlink:href="kst-21501-02-3206" xlink:type="simple">3206</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Boswijk c.s. (<text:a xlink:href="kst-21501-02-3207" xlink:type="simple">21501-02</text:a>, nr. <text:a xlink:href="kst-21501-02-3207" xlink:type="simple">3207</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Boswijk (<text:a xlink:href="kst-21501-02-3208" xlink:type="simple">21501-02</text:a>, nr. <text:a xlink:href="kst-21501-02-3208" xlink:type="simple">3208</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het CDA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65</meta:user-defined>
    <meta:user-defined meta:name="DC.title">Stemmingen moties Raad Buitenlandse Zaken d.d. 15 jul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186</meta:user-defined>
    <meta:user-defined meta:name="OVERHEIDop.behandeldDossier">21501-02;3187</meta:user-defined>
    <meta:user-defined meta:name="OVERHEIDop.behandeldDossier">21501-02;3188</meta:user-defined>
    <meta:user-defined meta:name="OVERHEIDop.behandeldDossier">21501-02;3189</meta:user-defined>
    <meta:user-defined meta:name="OVERHEIDop.behandeldDossier">21501-02;3190</meta:user-defined>
    <meta:user-defined meta:name="OVERHEIDop.behandeldDossier">21501-02;3191</meta:user-defined>
    <meta:user-defined meta:name="OVERHEIDop.behandeldDossier">21501-02;3192</meta:user-defined>
    <meta:user-defined meta:name="OVERHEIDop.behandeldDossier">21501-02;3193</meta:user-defined>
    <meta:user-defined meta:name="OVERHEIDop.behandeldDossier">21501-02;3194</meta:user-defined>
    <meta:user-defined meta:name="OVERHEIDop.behandeldDossier">21501-02;3195</meta:user-defined>
    <meta:user-defined meta:name="OVERHEIDop.behandeldDossier">21501-02;3196</meta:user-defined>
    <meta:user-defined meta:name="OVERHEIDop.behandeldDossier">21501-02;3197</meta:user-defined>
    <meta:user-defined meta:name="OVERHEIDop.behandeldDossier">21501-02;3198</meta:user-defined>
    <meta:user-defined meta:name="OVERHEIDop.behandeldDossier">21501-02;3199</meta:user-defined>
    <meta:user-defined meta:name="OVERHEIDop.behandeldDossier">21501-02;3200</meta:user-defined>
    <meta:user-defined meta:name="OVERHEIDop.behandeldDossier">21501-02;3201</meta:user-defined>
    <meta:user-defined meta:name="OVERHEIDop.behandeldDossier">21501-02;3202</meta:user-defined>
    <meta:user-defined meta:name="OVERHEIDop.behandeldDossier">21501-02;3203</meta:user-defined>
    <meta:user-defined meta:name="OVERHEIDop.behandeldDossier">21501-02;3204</meta:user-defined>
    <meta:user-defined meta:name="OVERHEIDop.behandeldDossier">21501-02;3205</meta:user-defined>
    <meta:user-defined meta:name="OVERHEIDop.behandeldDossier">21501-02;3206</meta:user-defined>
    <meta:user-defined meta:name="OVERHEIDop.behandeldDossier">21501-02;3207</meta:user-defined>
    <meta:user-defined meta:name="OVERHEIDop.behandeldDossier">21501-02;3208</meta:user-defined>
    <meta:user-defined meta:name="OVERHEIDop.behandeldDossier">21501-02;3209</meta:user-defined>
    <meta:user-defined meta:name="OVERHEIDop.behandeldDossier">21501-02;3210</meta:user-defined>
    <meta:user-defined meta:name="OVERHEID.TaxonomieBeleidsagenda/OVERHEID.category">Internationaal | Europese zaken</meta:user-defined>
    <meta:user-defined meta:name="DCTERMS.W3CDTF/OVERHEIDop.datumVergadering">2025-07-03</meta:user-defined>
    <meta:user-defined meta:name="OVERHEIDop.handelingenItemNummer">65</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