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4</text:span> </text:p>
        <text:p text:style-name="item-titel">Stemming brief Beëindiging parlementair behandelvoorbehoud Verordening kritieke geneesmiddelen</text:p>
        <text:section text:name="onderwerp_id1-2-1-3" text:style-name="onderwerp">
          <text:section text:name="al-groep_id1-2-1-3-1" text:style-name="handelingen_al-groep">
            <text:p text:style-name="handelingen_al">Stemming brief Beëindiging parlementair behandelvoorbehoud Verordening kritieke geneesmiddel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het EU-voorstel: Verordening kritieke geneesmiddelen COM (2025) 102 (36732, nr. 2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vaste commissie voor Europese Zaken te besluiten en het parlementair behandelvoorbehoud formeel te beëindi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64</meta:user-defined>
    <meta:user-defined meta:name="DC.title">Stemming brief Beëindiging parlementair behandelvoorbehoud Verordening kritieke geneesmidd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Europese zaken</meta:user-defined>
    <meta:user-defined meta:name="DCTERMS.W3CDTF/OVERHEIDop.datumVergadering">2025-07-03</meta:user-defined>
    <meta:user-defined meta:name="OVERHEIDop.handelingenItemNummer">64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