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3</text:span> </text:p>
        <text:p text:style-name="item-titel">Stemming brief Focusonderwerp voor de verantwoording 2025</text:p>
        <text:section text:name="onderwerp_id1-2-1-3" text:style-name="onderwerp">
          <text:section text:name="al-groep_id1-2-1-3-1" text:style-name="handelingen_al-groep">
            <text:p text:style-name="handelingen_al">Stemming brief Focusonderwerp voor de verantwoording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commissie voor de Rijksuitgaven over het focusonderwerp voor de verantwoording over het jaar 2025 (31865, nr. 284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commissie voor de Rijksuitgaven te besluiten en het onderwerp "Risico's voor de goede inning en besteding van belasting- en premiegeld" als focusonderwerp aan te merk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63</meta:user-defined>
    <meta:user-defined meta:name="DC.title">Stemming brief Focusonderwerp voor de verantwoording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7-03</meta:user-defined>
    <meta:user-defined meta:name="OVERHEIDop.handelingenItemNummer">63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