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0</text:span> </text:p>
        <text:p text:style-name="item-titel">Stemmingen moties Vreemdelingen-en asielbeleid</text:p>
        <text:section text:name="onderwerp_id1-2-1-3" text:style-name="onderwerp">
          <text:section text:name="al-groep_id1-2-1-3-1" text:style-name="handelingen_al-groep">
            <text:p text:style-name="handelingen_al">Stemmingen moties Vreemdelingen-en asielbeleid</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Vreemdelingen-en Asielbeleid</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Podt over een aanpak voor de begeleiding van amv's die nog in de procedure zitten (<text:a xlink:href="kst-19637-3439" xlink:type="simple">19637</text:a>, nr. <text:a xlink:href="kst-19637-3439" xlink:type="simple">3439</text:a>);</text:p>
              </text:list-item>
              <text:list-item text:style-override="id1-2-1-3-4-1-2">
                <text:number>-</text:number>
                <text:p text:style-name="handelingen_al">de motie-Podt over het Instituut Clingendael onderzoek laten doen naar een nieuwe, toekomstbestendige migratieaanpak (<text:a xlink:href="kst-19637-3440" xlink:type="simple">19637</text:a>, nr. <text:a xlink:href="kst-19637-3440" xlink:type="simple">3440</text:a>);</text:p>
              </text:list-item>
              <text:list-item text:style-override="id1-2-1-3-4-1-3">
                <text:number>-</text:number>
                <text:p text:style-name="handelingen_al">de motie-Van Zanten over het asielbeleid voortdurend toetsen aan de ontwikkelingen in andere EU-landen (<text:a xlink:href="kst-19637-3441" xlink:type="simple">19637</text:a>, nr. <text:a xlink:href="kst-19637-3441" xlink:type="simple">3441</text:a>);</text:p>
              </text:list-item>
              <text:list-item text:style-override="id1-2-1-3-4-1-4">
                <text:number>-</text:number>
                <text:p text:style-name="handelingen_al">de motie-Van Zanten over een herhaalde asielaanvraag slechts in behandeling nemen indien voldaan is aan de uitreisverplichting (<text:a xlink:href="kst-19637-3442" xlink:type="simple">19637</text:a>, nr. <text:a xlink:href="kst-19637-3442" xlink:type="simple">3442</text:a>);</text:p>
              </text:list-item>
              <text:list-item text:style-override="id1-2-1-3-4-1-5">
                <text:number>-</text:number>
                <text:p text:style-name="handelingen_al">de motie-Van Zanten over in asielzaken uitsluitend beroep bij één instantie mogelijk maken (<text:a xlink:href="kst-19637-3443" xlink:type="simple">19637</text:a>, nr. <text:a xlink:href="kst-19637-3443" xlink:type="simple">3443</text:a>);</text:p>
              </text:list-item>
              <text:list-item text:style-override="id1-2-1-3-4-1-6">
                <text:number>-</text:number>
                <text:p text:style-name="handelingen_al">de motie-Van Houwelingen over een dagelijkse meldplicht voor asielzoekers (<text:a xlink:href="kst-19637-3444" xlink:type="simple">19637</text:a>, nr. <text:a xlink:href="kst-19637-3444" xlink:type="simple">3444</text:a>);</text:p>
              </text:list-item>
              <text:list-item text:style-override="id1-2-1-3-4-1-7">
                <text:number>-</text:number>
                <text:p text:style-name="handelingen_al">de motie-Van Houwelingen over stoppen met migratie uit landen die weigeren afgewezen migranten terug te nemen (<text:a xlink:href="kst-19637-3445" xlink:type="simple">19637</text:a>, nr. <text:a xlink:href="kst-19637-3445" xlink:type="simple">3445</text:a>);</text:p>
              </text:list-item>
              <text:list-item text:style-override="id1-2-1-3-4-1-8">
                <text:number>-</text:number>
                <text:p text:style-name="handelingen_al">de motie-Boomsma over voldoende handhavingscapaciteit voor de procesbeschikbaarheidsaanpak in Westerwolde (<text:a xlink:href="kst-19637-3446" xlink:type="simple">19637</text:a>, nr. <text:a xlink:href="kst-19637-3446" xlink:type="simple">3446</text:a>);</text:p>
              </text:list-item>
              <text:list-item text:style-override="id1-2-1-3-4-1-9">
                <text:number>-</text:number>
                <text:p text:style-name="handelingen_al">de motie-Van Nispen over meer structurele opvangplekken in de twintig rijkste gemeenten van Nederland (<text:a xlink:href="kst-19637-3448" xlink:type="simple">19637</text:a>, nr. <text:a xlink:href="kst-19637-3448" xlink:type="simple">3448</text:a>);</text:p>
              </text:list-item>
              <text:list-item text:style-override="id1-2-1-3-4-1-10">
                <text:number>-</text:number>
                <text:p text:style-name="handelingen_al">de motie-Van Nispen over meer meedoenbalies openen (<text:a xlink:href="kst-19637-3449" xlink:type="simple">19637</text:a>, nr. <text:a xlink:href="kst-19637-3449" xlink:type="simple">3449</text:a>);</text:p>
              </text:list-item>
              <text:list-item text:style-override="id1-2-1-3-4-1-11">
                <text:number>-</text:number>
                <text:p text:style-name="handelingen_al">de motie-Rajkowski/Becker over uitvoering geven aan de motie-Becker (<text:a xlink:href="kst-32824-3450" xlink:type="simple">32824</text:a>, nr. 425) door een taaltoets op B1-niveau als voorwaarde voor een Nederlands paspoort in te voeren (19637, nr. <text:a xlink:href="kst-32824-3450" xlink:type="simple">345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Podt (<text:a xlink:href="kst-19637-3439" xlink:type="simple">19637</text:a>, nr. <text:a xlink:href="kst-19637-3439" xlink:type="simple">3439</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GroenLinks-PvdA, de PvdD, DENK, Volt en D66 voor deze motie hebben gestemd en de leden van de overige fracties ertegen, zodat zij is verworp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Podt (<text:a xlink:href="kst-19637-3440" xlink:type="simple">19637</text:a>, nr. <text:a xlink:href="kst-19637-3440" xlink:type="simple">3440</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66 en het CDA voor deze motie hebben gestemd en de leden van de overige fracties ertegen, zodat zij is verworp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Van Zanten (<text:a xlink:href="kst-19637-3441" xlink:type="simple">19637</text:a>, nr. <text:a xlink:href="kst-19637-3441" xlink:type="simple">3441</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GP, BBB, JA21, FVD en de PVV voor deze motie hebben gestemd en de leden van de overige fracties ertegen, zodat zij is verworp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Van Zanten (<text:a xlink:href="kst-19637-3442" xlink:type="simple">19637</text:a>, nr. <text:a xlink:href="kst-19637-3442" xlink:type="simple">3442</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BBB, JA21, FVD en de PVV voor deze motie hebben gestemd en de leden van de overige fracties ertegen, zodat zij is verworp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Van Zanten (<text:a xlink:href="kst-19637-3443" xlink:type="simple">19637</text:a>, nr. <text:a xlink:href="kst-19637-3443" xlink:type="simple">3443</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NSC, de SGP,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Van Houwelingen (<text:a xlink:href="kst-19637-3444" xlink:type="simple">19637</text:a>, nr. <text:a xlink:href="kst-19637-3444" xlink:type="simple">3444</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 VVD, JA21, FVD en de PVV voor deze motie hebben gestemd en de leden van de overige fracties ertegen, zodat zij is verworp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Van Houwelingen (<text:a xlink:href="kst-19637-3445" xlink:type="simple">19637</text:a>, nr. <text:a xlink:href="kst-19637-3445" xlink:type="simple">3445</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JA21, FVD en de PVV voor deze motie hebben gestemd en de leden van de overige fracties ertegen, zodat zij is verworp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de motie-Boomsma (<text:a xlink:href="kst-19637-3446" xlink:type="simple">19637</text:a>, nr. <text:a xlink:href="kst-19637-3446" xlink:type="simple">3446</text:a>).</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de SP, GroenLinks-PvdA, D66, NSC,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In stemming komt de motie-Van Nispen (<text:a xlink:href="kst-19637-3448" xlink:type="simple">19637</text:a>, nr. <text:a xlink:href="kst-19637-3448" xlink:type="simple">3448</text:a>).</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text:span text:style-name="nadrukvet">voorzitter</text:span>:</text:p>
            <text:p text:style-name="handelingen_al">Ik constateer dat de leden van de fracties van de SP, GroenLinks-PvdA, de PvdD, DENK, Volt, D66 en de ChristenUnie voor deze motie hebben gestemd en de leden van de overige fracties ertegen, zodat zij is verworpen.</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In stemming komt de motie-Van Nispen (<text:a xlink:href="kst-19637-3449" xlink:type="simple">19637</text:a>, nr. <text:a xlink:href="kst-19637-3449" xlink:type="simple">3449</text:a>).</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De <text:span text:style-name="nadrukvet">voorzitter</text:span>:</text:p>
            <text:p text:style-name="handelingen_al">Ik constateer dat de leden van de fracties van de SP, GroenLinks-PvdA, de PvdD, DENK, Volt, D66, de ChristenUnie en het CDA voor deze motie hebben gestemd en de leden van de overige fracties ertegen, zodat zij is verworpen.</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In stemming komt de motie-Rajkowski/Becker (<text:a xlink:href="kst-19637-3450" xlink:type="simple">19637</text:a>, nr. <text:a xlink:href="kst-19637-3450" xlink:type="simple">3450</text:a>).</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De <text:span text:style-name="nadrukvet">voorzitter</text:span>:</text:p>
            <text:p text:style-name="handelingen_al">Ik constateer dat de leden van de fracties van NSC,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4</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4</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4</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04-60</meta:user-defined>
    <meta:user-defined meta:name="DC.title">Stemmingen moties Vreemdelingen-en asielbel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9-22</meta:user-defined>
    <meta:user-defined meta:name="DCTERMS.W3CDTF/DCTERMS.issued">2025-07-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19637;3439</meta:user-defined>
    <meta:user-defined meta:name="OVERHEIDop.behandeldDossier">19637;3440</meta:user-defined>
    <meta:user-defined meta:name="OVERHEIDop.behandeldDossier">19637;3441</meta:user-defined>
    <meta:user-defined meta:name="OVERHEIDop.behandeldDossier">19637;3442</meta:user-defined>
    <meta:user-defined meta:name="OVERHEIDop.behandeldDossier">19637;3443</meta:user-defined>
    <meta:user-defined meta:name="OVERHEIDop.behandeldDossier">19637;3444</meta:user-defined>
    <meta:user-defined meta:name="OVERHEIDop.behandeldDossier">19637;3445</meta:user-defined>
    <meta:user-defined meta:name="OVERHEIDop.behandeldDossier">19637;3446</meta:user-defined>
    <meta:user-defined meta:name="OVERHEIDop.behandeldDossier">19637;3448</meta:user-defined>
    <meta:user-defined meta:name="OVERHEIDop.behandeldDossier">19637;3449</meta:user-defined>
    <meta:user-defined meta:name="OVERHEIDop.behandeldDossier">19637;3450</meta:user-defined>
    <meta:user-defined meta:name="OVERHEID.TaxonomieBeleidsagenda/OVERHEID.category">Migratie en integratie | Organisatie en beleid</meta:user-defined>
    <meta:user-defined meta:name="DCTERMS.W3CDTF/OVERHEIDop.datumVergadering">2025-07-03</meta:user-defined>
    <meta:user-defined meta:name="OVERHEIDop.handelingenItemNummer">60</meta:user-defined>
    <meta:user-defined meta:name="OVERHEIDop.publicationIssue">104</meta:user-defined>
    <meta:user-defined meta:name="OVERHEIDop.publicationName">Handelingen</meta:user-defined>
    <meta:user-defined meta:name="OVERHEIDop.vergaderjaar">2024-2025</meta:user-defined>
    <meta:user-defined meta:name="OVERHEIDop.versieInformatie"/>
  </office:meta>
</office:document-meta>
</file>