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Stemmingen moties Bouwregelgeving</text:p>
        <text:section text:name="onderwerp_id1-2-1-3" text:style-name="onderwerp">
          <text:section text:name="al-groep_id1-2-1-3-1" text:style-name="handelingen_al-groep">
            <text:p text:style-name="handelingen_al">Stemmingen moties Bouwregelge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ouwregel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lzijn c.s. over een gezond binnenklimaat bevorderen (<text:a xlink:href="kst-28325-283" xlink:type="simple">28325</text:a>, nr. <text:a xlink:href="kst-28325-283" xlink:type="simple">283</text:a>);</text:p>
              </text:list-item>
              <text:list-item text:style-override="id1-2-1-3-4-1-2">
                <text:number>-</text:number>
                <text:p text:style-name="handelingen_al">de motie-Welzijn/Gabriëls over een publieksregister met gebruikte gevelmaterialen en het brandrisico daarvan (<text:a xlink:href="kst-28325-284" xlink:type="simple">28325</text:a>, nr. <text:a xlink:href="kst-28325-284" xlink:type="simple">284</text:a>);</text:p>
              </text:list-item>
              <text:list-item text:style-override="id1-2-1-3-4-1-3">
                <text:number>-</text:number>
                <text:p text:style-name="handelingen_al">de motie-Wijen-Nass over "fast lane"-experimenten met industriële woningbouw en erkende kwaliteitsverklaringen (<text:a xlink:href="kst-28325-285" xlink:type="simple">28325</text:a>, nr. <text:a xlink:href="kst-28325-285" xlink:type="simple">285</text:a>);</text:p>
              </text:list-item>
              <text:list-item text:style-override="id1-2-1-3-4-1-4">
                <text:number>-</text:number>
                <text:p text:style-name="handelingen_al">de motie-Mooiman/Esser over actief asbestsaneringsbeleid door gemeenten (<text:a xlink:href="kst-28325-286" xlink:type="simple">28325</text:a>, nr. <text:a xlink:href="kst-28325-286" xlink:type="simple">286</text:a>);</text:p>
              </text:list-item>
              <text:list-item text:style-override="id1-2-1-3-4-1-5">
                <text:number>-</text:number>
                <text:p text:style-name="handelingen_al">de motie-Mooiman/Heutink over het STOER-advies over een landelijke maximale parkeernorm niet overnemen (<text:a xlink:href="kst-28325-287" xlink:type="simple">28325</text:a>, nr. <text:a xlink:href="kst-28325-287" xlink:type="simple">287</text:a>);</text:p>
              </text:list-item>
              <text:list-item text:style-override="id1-2-1-3-4-1-6">
                <text:number>-</text:number>
                <text:p text:style-name="handelingen_al">de motie-Mooiman over het vergunningvrij houden van plaatsing van een dakkapel aan de voorzijde én de achterzijde van een woning (<text:a xlink:href="kst-28325-288" xlink:type="simple">28325</text:a>, nr. <text:a xlink:href="kst-28325-288" xlink:type="simple">288</text:a>);</text:p>
              </text:list-item>
              <text:list-item text:style-override="id1-2-1-3-4-1-7">
                <text:number>-</text:number>
                <text:p text:style-name="handelingen_al">de motie-Mooiman over flexibelere nationale regelgeving voor betaalbare woningbouw (<text:a xlink:href="kst-28325-289" xlink:type="simple">28325</text:a>, nr. <text:a xlink:href="kst-28325-289" xlink:type="simple">289</text:a>);</text:p>
              </text:list-item>
              <text:list-item text:style-override="id1-2-1-3-4-1-8">
                <text:number>-</text:number>
                <text:p text:style-name="handelingen_al">de motie-Gabriëls over het STOER-rapport over bouwregelgeving voorleggen aan medeoverheden (<text:a xlink:href="kst-28325-290" xlink:type="simple">28325</text:a>, nr. <text:a xlink:href="kst-28325-290" xlink:type="simple">290</text:a>);</text:p>
              </text:list-item>
              <text:list-item text:style-override="id1-2-1-3-4-1-9">
                <text:number>-</text:number>
                <text:p text:style-name="handelingen_al">de motie-Buijsse over doorpakken met de aanbevelingen van STOER (<text:a xlink:href="kst-28325-291" xlink:type="simple">28325</text:a>, nr. <text:a xlink:href="kst-28325-291" xlink:type="simple">291</text:a>);</text:p>
              </text:list-item>
              <text:list-item text:style-override="id1-2-1-3-4-1-10">
                <text:number>-</text:number>
                <text:p text:style-name="handelingen_al">de motie-Vijlbrief c.s. over gemeenten geen belemmerende regels laten hanteren betreffende het aanbod van studentenkamers (<text:a xlink:href="kst-28325-292" xlink:type="simple">28325</text:a>, nr. <text:a xlink:href="kst-28325-292" xlink:type="simple">2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elzijn c.s. (<text:a xlink:href="kst-28325-283" xlink:type="simple">28325</text:a>, nr. <text:a xlink:href="kst-28325-283" xlink:type="simple">283</text:a>) is in die zin gewijzigd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Bbl eisen stelt om een gezond binnenklimaat te waarborgen op het moment van oplevering van de woning waarbij de installatie in staat is om aan deze eisen te kunnen voldoen;</text:p>
              <text:p text:style-name="handelingen_al-groep_bottom"/>
            </text:section>
            <text:section text:name="al-groep_id1-2-1-5-2-5" text:style-name="handelingen_al-groep">
              <text:p text:style-name="handelingen_al">overwegende dat een groot deel van de woningen kampt met vocht- en schimmelproblemen enerzijds omdat woningen achterlopen in onderhoud en anderzijds omdat gebruikers zich niet bewust zijn van de juiste manieren om met aanwezige voorzieningen een gezond binnenklimaat te waarborgen;</text:p>
              <text:p text:style-name="handelingen_al-groep_bottom"/>
            </text:section>
            <text:section text:name="al-groep_id1-2-1-5-2-6" text:style-name="handelingen_al-groep">
              <text:p text:style-name="handelingen_al">overwegende dat TNO de maatschappelijke schade die veroorzaakt wordt door een ongezond binnenklimaat schat op 7,8 miljard;</text:p>
              <text:p text:style-name="handelingen_al-groep_bottom"/>
            </text:section>
            <text:section text:name="al-groep_id1-2-1-5-2-7" text:style-name="handelingen_al-groep">
              <text:p text:style-name="handelingen_al">verzoekt de regering om te verkennen hoe gebruikers en eigenaren van woningen ondersteund kunnen worden bij de mogelijkheden die er zijn om te verduurzamen en bewustzijn te kweken over hoe zij de woning kunnen gebruiken om een gezond binnenklimaat te bevorderen en behouden, en de Kamer hiervan op de hoogte te houd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325-294" xlink:type="simple">294</text:a>, was nr. 283 (<text:a xlink:href="kst-28325-294" xlink:type="simple">2832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uijsse (<text:a xlink:href="kst-28325-291" xlink:type="simple">28325</text:a>, nr. <text:a xlink:href="kst-28325-291" xlink:type="simple">29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bouwen van ten minste 100.000 woningen per jaar een maatschappelijke noodzaak is, dat een procedure voor het bouwen van woningen 7 tot 10 jaar duurt en dat het van groot belang is dat deze op korte termijn korter wordt;</text:p>
              <text:p text:style-name="handelingen_al-groep_bottom"/>
            </text:section>
            <text:section text:name="al-groep_id1-2-1-6-2-5" text:style-name="handelingen_al-groep">
              <text:p text:style-name="handelingen_al">constaterende dat daarnaast er minder blokkades moeten komen voor woningbouwlocaties en de kosten voor woningbouw(planning) omlaag moeten;</text:p>
              <text:p text:style-name="handelingen_al-groep_bottom"/>
            </text:section>
            <text:section text:name="al-groep_id1-2-1-6-2-6" text:style-name="handelingen_al-groep">
              <text:p text:style-name="handelingen_al">constaterende dat tijdens de Woontop van 11 december 2024 het programma STOER (Schrappen Tegenstrijdige en Overbodige Eisen en Regelgeving) is gestart met het doel de regeldruk voor het bouwen van woningen te verlagen;</text:p>
              <text:p text:style-name="handelingen_al-groep_bottom"/>
            </text:section>
            <text:section text:name="al-groep_id1-2-1-6-2-7" text:style-name="handelingen_al-groep">
              <text:p text:style-name="handelingen_al">constaterende dat medio 10 juli aanstaande de adviescommissie STOER het hele rapport zal aanbieden aan de regering;</text:p>
              <text:p text:style-name="handelingen_al-groep_bottom"/>
            </text:section>
            <text:section text:name="al-groep_id1-2-1-6-2-8" text:style-name="handelingen_al-groep">
              <text:p text:style-name="handelingen_al">overwegende dat minister Keijzer middels een brief de Kamer heeft geïnformeerd aan de slag te willen met aanbevelingen die binnen haar portefeuille vallen en het onbekend is wat de regering wil met de overige aanbevelingen die vallen onder bevoegdheden van andere bewindspersonen (KGG, IenW en LVVN);</text:p>
              <text:p text:style-name="handelingen_al-groep_bottom"/>
            </text:section>
            <text:section text:name="al-groep_id1-2-1-6-2-9" text:style-name="handelingen_al-groep">
              <text:p text:style-name="handelingen_al">overwegende dat urgentie geboden is gezien de grote opgave voor woningzoekenden op korte termijn;</text:p>
              <text:p text:style-name="handelingen_al-groep_bottom"/>
            </text:section>
            <text:section text:name="al-groep_id1-2-1-6-2-10" text:style-name="handelingen_al-groep">
              <text:p text:style-name="handelingen_al">verzoekt het kabinet door te pakken met de aanbevelingen van de adviescommissie STOER, en de Kamer hierover uiterlijk medio oktober te informeren,</text:p>
              <text:p text:style-name="handelingen_al-groep_bottom"/>
            </text:section>
            <text:section text:name="al-groep_id1-2-1-6-2-11"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8325-295" xlink:type="simple">295</text:a>, was nr. 291 (<text:a xlink:href="kst-28325-295" xlink:type="simple">2832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nader gewijzigde motie-Welzijn c.s. (<text:a xlink:href="kst-28325-294" xlink:type="simple">28325</text:a>, nr. <text:a xlink:href="kst-28325-294" xlink:type="simple">294</text:a>, was nr. 28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JA21 voor deze nader gewijzigd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lzijn/Gabriëls (<text:a xlink:href="kst-28325-284" xlink:type="simple">28325</text:a>, nr. <text:a xlink:href="kst-28325-284" xlink:type="simple">28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NSC, de ChristenUnie, de SGP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ijen-Nass (<text:a xlink:href="kst-28325-285" xlink:type="simple">28325</text:a>, nr. <text:a xlink:href="kst-28325-285" xlink:type="simple">28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ooiman/Esser (<text:a xlink:href="kst-28325-286" xlink:type="simple">28325</text:a>, nr. <text:a xlink:href="kst-28325-286" xlink:type="simple">28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D,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ooiman/Heutink (<text:a xlink:href="kst-28325-287" xlink:type="simple">28325</text:a>, nr. <text:a xlink:href="kst-28325-287" xlink:type="simple">28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NSC, de VVD,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ooiman (<text:a xlink:href="kst-28325-288" xlink:type="simple">28325</text:a>, nr. <text:a xlink:href="kst-28325-288" xlink:type="simple">28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D66, NSC,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ooiman (<text:a xlink:href="kst-28325-289" xlink:type="simple">28325</text:a>, nr. <text:a xlink:href="kst-28325-289" xlink:type="simple">28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abriëls (<text:a xlink:href="kst-28325-290" xlink:type="simple">28325</text:a>, nr. <text:a xlink:href="kst-28325-290" xlink:type="simple">29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Buijsse (<text:a xlink:href="kst-28325-295" xlink:type="simple">28325</text:a>, nr. <text:a xlink:href="kst-28325-295" xlink:type="simple">295</text:a>, was nr. 291).</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ijlbrief c.s. (<text:a xlink:href="kst-28325-292" xlink:type="simple">28325</text:a>, nr. <text:a xlink:href="kst-28325-292" xlink:type="simple">29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FVD en de PVV voor deze motie hebben gestemd en de leden van de fractie van de SP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9</meta:user-defined>
    <meta:user-defined meta:name="DC.title">Stemmingen moties Bouwregel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83</meta:user-defined>
    <meta:user-defined meta:name="OVERHEIDop.behandeldDossier">28325;284</meta:user-defined>
    <meta:user-defined meta:name="OVERHEIDop.behandeldDossier">28325;285</meta:user-defined>
    <meta:user-defined meta:name="OVERHEIDop.behandeldDossier">28325;286</meta:user-defined>
    <meta:user-defined meta:name="OVERHEIDop.behandeldDossier">28325;287</meta:user-defined>
    <meta:user-defined meta:name="OVERHEIDop.behandeldDossier">28325;288</meta:user-defined>
    <meta:user-defined meta:name="OVERHEIDop.behandeldDossier">28325;289</meta:user-defined>
    <meta:user-defined meta:name="OVERHEIDop.behandeldDossier">28325;290</meta:user-defined>
    <meta:user-defined meta:name="OVERHEIDop.behandeldDossier">28325;291</meta:user-defined>
    <meta:user-defined meta:name="OVERHEIDop.behandeldDossier">28325;292</meta:user-defined>
    <meta:user-defined meta:name="OVERHEIDop.behandeldDossier">28325;294</meta:user-defined>
    <meta:user-defined meta:name="OVERHEIDop.behandeldDossier">28325;295</meta:user-defined>
    <meta:user-defined meta:name="OVERHEID.TaxonomieBeleidsagenda/OVERHEID.category">Huisvesting | Bouwen en verbouwen</meta:user-defined>
    <meta:user-defined meta:name="DCTERMS.W3CDTF/OVERHEIDop.datumVergadering">2025-07-03</meta:user-defined>
    <meta:user-defined meta:name="OVERHEIDop.handelingenItemNummer">59</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