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8</text:span> </text:p>
        <text:p text:style-name="item-titel">Stemmingen moties Materieel</text:p>
        <text:section text:name="onderwerp_id1-2-1-3" text:style-name="onderwerp">
          <text:section text:name="al-groep_id1-2-1-3-1" text:style-name="handelingen_al-groep">
            <text:p text:style-name="handelingen_al">Stemmingen moties Materieel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Materieel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Baarle over Israëlische wapenfabrikanten categorisch uitsluiten van aankopen van defensiematerieel (<text:a xlink:href="kst-27830-470" xlink:type="simple">27830</text:a>, nr. <text:a xlink:href="kst-27830-470" xlink:type="simple">470</text:a>);</text:p>
              </text:list-item>
              <text:list-item text:style-override="id1-2-1-3-4-1-2">
                <text:number>-</text:number>
                <text:p text:style-name="handelingen_al">de motie-Van Baarle over geen aankopen doen bij wapenfabrikanten waarvan materieel wordt ingezet voor schendingen van het internationaal recht (<text:a xlink:href="kst-27830-471" xlink:type="simple">27830</text:a>, nr. <text:a xlink:href="kst-27830-471" xlink:type="simple">47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Baarle (<text:a xlink:href="kst-27830-470" xlink:type="simple">27830</text:a>, nr. <text:a xlink:href="kst-27830-470" xlink:type="simple">47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 en DENK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Baarle (<text:a xlink:href="kst-27830-471" xlink:type="simple">27830</text:a>, nr. <text:a xlink:href="kst-27830-471" xlink:type="simple">47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58</meta:user-defined>
    <meta:user-defined meta:name="DC.title">Stemmingen moties Materie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830;470</meta:user-defined>
    <meta:user-defined meta:name="OVERHEIDop.behandeldDossier">27830;471</meta:user-defined>
    <meta:user-defined meta:name="OVERHEID.TaxonomieBeleidsagenda/OVERHEID.category">Internationaal | Defensie</meta:user-defined>
    <meta:user-defined meta:name="OVERHEID.TaxonomieBeleidsagenda/OVERHEID.category">Openbare orde en veiligheid | Organisatie en beleid</meta:user-defined>
    <meta:user-defined meta:name="DCTERMS.W3CDTF/OVERHEIDop.datumVergadering">2025-07-03</meta:user-defined>
    <meta:user-defined meta:name="OVERHEIDop.handelingenItemNummer">58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