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7</text:span> </text:p>
        <text:p text:style-name="item-titel">Stemmingen moties Natuur</text:p>
        <text:section text:name="onderwerp_id1-2-1-3" text:style-name="onderwerp">
          <text:section text:name="al-groep_id1-2-1-3-1" text:style-name="handelingen_al-groep">
            <text:p text:style-name="handelingen_al">Stemmingen moties Natuur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Natuur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Kostić/Graus over een externe evaluatie van het stelsel van jacht en faunabeheer (<text:a xlink:href="kst-33576-455" xlink:type="simple">33576</text:a>, nr. <text:a xlink:href="kst-33576-455" xlink:type="simple">455</text:a>);</text:p>
              </text:list-item>
              <text:list-item text:style-override="id1-2-1-3-4-1-2">
                <text:number>-</text:number>
                <text:p text:style-name="handelingen_al">de motie-Veltman over regie pakken om natuurbranden te voorkomen en beperken (<text:a xlink:href="kst-33576-457" xlink:type="simple">33576</text:a>, nr. <text:a xlink:href="kst-33576-457" xlink:type="simple">457</text:a>);</text:p>
              </text:list-item>
              <text:list-item text:style-override="id1-2-1-3-4-1-3">
                <text:number>-</text:number>
                <text:p text:style-name="handelingen_al">de motie-Veltman/Michon-Derkzen over structureel voorzien in adequaat toezicht door groene boa's (<text:a xlink:href="kst-33576-458" xlink:type="simple">33576</text:a>, nr. <text:a xlink:href="kst-33576-458" xlink:type="simple">45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Kostić/Graus (<text:a xlink:href="kst-33576-455" xlink:type="simple">33576</text:a>, nr. <text:a xlink:href="kst-33576-455" xlink:type="simple">455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het CDA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Veltman (<text:a xlink:href="kst-33576-457" xlink:type="simple">33576</text:a>, nr. <text:a xlink:href="kst-33576-457" xlink:type="simple">457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FVD en de PVV voor deze motie hebben gestemd en de fractie van JA21 ertegen, zodat zij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eltman/Michon-Derkzen (<text:a xlink:href="kst-33576-458" xlink:type="simple">33576</text:a>, nr. <text:a xlink:href="kst-33576-458" xlink:type="simple">458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Volt, D66, de ChristenUnie, de SGP, de VVD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4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4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4-57</meta:user-defined>
    <meta:user-defined meta:name="DC.title">Stemmingen moties Natuu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9-22</meta:user-defined>
    <meta:user-defined meta:name="DCTERMS.W3CDTF/DCTERMS.issued">2025-07-0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576;455</meta:user-defined>
    <meta:user-defined meta:name="OVERHEIDop.behandeldDossier">33576;457</meta:user-defined>
    <meta:user-defined meta:name="OVERHEIDop.behandeldDossier">33576;458</meta:user-defined>
    <meta:user-defined meta:name="OVERHEID.TaxonomieBeleidsagenda/OVERHEID.category">Natuur en milieu | Organisatie en beleid</meta:user-defined>
    <meta:user-defined meta:name="DCTERMS.W3CDTF/OVERHEIDop.datumVergadering">2025-07-03</meta:user-defined>
    <meta:user-defined meta:name="OVERHEIDop.handelingenItemNummer">57</meta:user-defined>
    <meta:user-defined meta:name="OVERHEIDop.publicationIssue">10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