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Stemmingen moties Jaarverslag ministerie BZK 2024</text:p>
        <text:section text:name="onderwerp_id1-2-1-3" text:style-name="onderwerp">
          <text:section text:name="al-groep_id1-2-1-3-1" text:style-name="handelingen_al-groep">
            <text:p text:style-name="handelingen_al">Stemmingen moties Jaarverslag ministerie BZK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aarverslag ministerie van BZK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hakor over advies van een interbestuurlijke studiegroep over het takenpakket en de bekostiging van decentrale overheden (<text:a xlink:href="kst-36740-VII-31" xlink:type="simple">36740-VII</text:a>, nr. <text:a xlink:href="kst-36740-VII-31" xlink:type="simple">31</text:a>);</text:p>
              </text:list-item>
              <text:list-item text:style-override="id1-2-1-3-4-1-2">
                <text:number>-</text:number>
                <text:p text:style-name="handelingen_al">de motie-Chakor over een rijksbreed inkoopkader met bijbehorende toezichtstructuur (<text:a xlink:href="kst-36740-VII-32" xlink:type="simple">36740-VII</text:a>, nr. <text:a xlink:href="kst-36740-VII-32" xlink:type="simple">32</text:a>);</text:p>
              </text:list-item>
              <text:list-item text:style-override="id1-2-1-3-4-1-3">
                <text:number>-</text:number>
                <text:p text:style-name="handelingen_al">de motie-Sneller over de primaire arbeidsvoorwaarden aanpassen om specialistische ICT-capaciteit bij het Rijk in huis te halen (<text:a xlink:href="kst-36740-VII-33" xlink:type="simple">36740-VII</text:a>, nr. <text:a xlink:href="kst-36740-VII-33" xlink:type="simple">33</text:a>);</text:p>
              </text:list-item>
              <text:list-item text:style-override="id1-2-1-3-4-1-4">
                <text:number>-</text:number>
                <text:p text:style-name="handelingen_al">de motie-Sneller/Chakor over een ombudsman voor toekomstige generaties (<text:a xlink:href="kst-36740-VII-34" xlink:type="simple">36740-VII</text:a>, nr. <text:a xlink:href="kst-36740-VII-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Chakor stel ik voor haar motie (36740-VII, nr. 3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hakor (<text:a xlink:href="kst-36740-VII-31" xlink:type="simple">36740-VII</text:a>, nr. <text:a xlink:href="kst-36740-VII-31" xlink:type="simple">3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artikel 7 van de Code Interbestuurlijke Verhoudingen decentrale overheden een plek geeft in de kabinetsformatie en zowel de Raad van State als de studiegroep Interbestuurlijke en Financiële Verhoudingen eerder adviseerden om als Rijk en decentrale overheden de kabinetsformatie gezamenlijk voor te bereiden;</text:p>
              <text:p text:style-name="handelingen_al-groep_bottom"/>
            </text:section>
            <text:section text:name="al-groep_id1-2-1-6-2-5" text:style-name="handelingen_al-groep">
              <text:p text:style-name="handelingen_al">overwegende dat elk kabinet voor het bereiken van ambities op belangrijke maatschappelijke opgaven goed moet samenwerken met de medeoverheden en het daarom dus van belang is om samen met hen voor te bereiden;</text:p>
              <text:p text:style-name="handelingen_al-groep_bottom"/>
            </text:section>
            <text:section text:name="al-groep_id1-2-1-6-2-6" text:style-name="handelingen_al-groep">
              <text:p text:style-name="handelingen_al">verzoekt de regering een interbestuurlijke studiegroep advies uit te laten brengen met daarin een gedeelde probleemanalyse, mogelijke oplossingen, onderscheiden verantwoordelijkheden en beleidsopties over het takenpakket en bekostiging van decentrale overheden, en deze voorbereiding vóór 1 oktober aan de Kamer te stu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40-VII-36" xlink:type="simple">36</text:a>, was nr. 31 (<text:a xlink:href="kst-36740-VII-36" xlink:type="simple">36740-VI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Chakor (<text:a xlink:href="kst-36740-VII-36" xlink:type="simple">36740-VII</text:a>, nr. <text:a xlink:href="kst-36740-VII-36" xlink:type="simple">36</text:a>, was nr. 31).</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SGP, de VVD, JA21 en FVD voor deze gewijzigd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neller (<text:a xlink:href="kst-36740-VII-33" xlink:type="simple">36740-VII</text:a>, nr. <text:a xlink:href="kst-36740-VII-33" xlink:type="simple">3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neller/Chakor (<text:a xlink:href="kst-36740-VII-34" xlink:type="simple">36740-VII</text:a>, nr. <text:a xlink:href="kst-36740-VII-34" xlink:type="simple">3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5</meta:user-defined>
    <meta:user-defined meta:name="DC.title">Stemmingen moties Jaarverslag ministerie BZK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VII;31</meta:user-defined>
    <meta:user-defined meta:name="OVERHEIDop.behandeldDossier">36740-VII;32</meta:user-defined>
    <meta:user-defined meta:name="OVERHEIDop.behandeldDossier">36740-VII;33</meta:user-defined>
    <meta:user-defined meta:name="OVERHEIDop.behandeldDossier">36740-VII;34</meta:user-defined>
    <meta:user-defined meta:name="OVERHEIDop.behandeldDossier">36740-VII;32</meta:user-defined>
    <meta:user-defined meta:name="OVERHEIDop.behandeldDossier">36740-VII;36</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OVERHEIDop.datumVergadering">2025-07-03</meta:user-defined>
    <meta:user-defined meta:name="OVERHEIDop.handelingenItemNummer">55</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