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Stemmingen moties Slavernijverleden</text:p>
        <text:section text:name="onderwerp_id1-2-1-3" text:style-name="onderwerp">
          <text:section text:name="al-groep_id1-2-1-3-1" text:style-name="handelingen_al-groep">
            <text:p text:style-name="handelingen_al">Stemmingen moties Slavernijverle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lavernijverle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amenga c.s. over het wetsvoorstel betreffende de werking van de antidiscriminatievoorzieningen uiterlijk 1 oktober naar de Kamer sturen (<text:a xlink:href="kst-36284-45" xlink:type="simple">36284</text:a>, nr. <text:a xlink:href="kst-36284-45" xlink:type="simple">45</text:a>);</text:p>
              </text:list-item>
              <text:list-item text:style-override="id1-2-1-3-4-1-2">
                <text:number>-</text:number>
                <text:p text:style-name="handelingen_al">de motie-White c.s. over van Ketikoti een nationale feestdag maken (<text:a xlink:href="kst-36284-46" xlink:type="simple">36284</text:a>, nr. <text:a xlink:href="kst-36284-46" xlink:type="simple">46</text:a>);</text:p>
              </text:list-item>
              <text:list-item text:style-override="id1-2-1-3-4-1-3">
                <text:number>-</text:number>
                <text:p text:style-name="handelingen_al">de motie-White c.s. over de onderwijsinspectie laten nagaan hoe scholen aandacht besteden aan het slavernijverleden (<text:a xlink:href="kst-36284-47" xlink:type="simple">36284</text:a>, nr. <text:a xlink:href="kst-36284-47" xlink:type="simple">47</text:a>);</text:p>
              </text:list-item>
              <text:list-item text:style-override="id1-2-1-3-4-1-4">
                <text:number>-</text:number>
                <text:p text:style-name="handelingen_al">de motie-White/Van Baarle over financiële ondersteuning voor mensen die vanwege de ticketprijzen uitvaarten niet kunnen bezoeken (<text:a xlink:href="kst-36284-48" xlink:type="simple">36284</text:a>, nr. <text:a xlink:href="kst-36284-48" xlink:type="simple">48</text:a>);</text:p>
              </text:list-item>
              <text:list-item text:style-override="id1-2-1-3-4-1-5">
                <text:number>-</text:number>
                <text:p text:style-name="handelingen_al">de motie-White over een plan van aanpak voor ondersteuning van jongeren met een achtergrond in het slavernijverleden (<text:a xlink:href="kst-36284-49" xlink:type="simple">36284</text:a>, nr. <text:a xlink:href="kst-36284-49" xlink:type="simple">49</text:a>);</text:p>
              </text:list-item>
              <text:list-item text:style-override="id1-2-1-3-4-1-6">
                <text:number>-</text:number>
                <text:p text:style-name="handelingen_al">de motie-Van Baarle over wettelijke vastlegging van het slavernijverleden als misdaad tegen de menselijkheid (<text:a xlink:href="kst-36284-50" xlink:type="simple">36284</text:a>, nr. <text:a xlink:href="kst-36284-50" xlink:type="simple">50</text:a>);</text:p>
              </text:list-item>
              <text:list-item text:style-override="id1-2-1-3-4-1-7">
                <text:number>-</text:number>
                <text:p text:style-name="handelingen_al">de motie-Van Baarle over blijvende betrokkenheid van nazaten van tot slaaf gemaakten bij beleidsontwikkeling (<text:a xlink:href="kst-36284-51" xlink:type="simple">36284</text:a>, nr. <text:a xlink:href="kst-36284-51" xlink:type="simple">51</text:a>);</text:p>
              </text:list-item>
              <text:list-item text:style-override="id1-2-1-3-4-1-8">
                <text:number>-</text:number>
                <text:p text:style-name="handelingen_al">de motie-Van Baarle over gratis toegang voor jongeren tot het Nationaal Slavernijmuseum (<text:a xlink:href="kst-36284-52" xlink:type="simple">36284</text:a>, nr. <text:a xlink:href="kst-36284-52" xlink:type="simple">52</text:a>);</text:p>
              </text:list-item>
              <text:list-item text:style-override="id1-2-1-3-4-1-9">
                <text:number>-</text:number>
                <text:p text:style-name="handelingen_al">de motie-Van Baarle over een commissie instellen voor uitwerking van een voorstel tot herstelbetalingen aan nazaten van tot slaaf gemaakten (<text:a xlink:href="kst-36284-53" xlink:type="simple">36284</text:a>, nr. <text:a xlink:href="kst-36284-53" xlink:type="simple">53</text:a>);</text:p>
              </text:list-item>
              <text:list-item text:style-override="id1-2-1-3-4-1-10">
                <text:number>-</text:number>
                <text:p text:style-name="handelingen_al">de motie-Bruyning/White over structurele samenwerking met betrokkenen bij beleid, toezicht en uitvoering (<text:a xlink:href="kst-36284-54" xlink:type="simple">36284</text:a>, nr. <text:a xlink:href="kst-36284-54" xlink:type="simple">54</text:a>);</text:p>
              </text:list-item>
              <text:list-item text:style-override="id1-2-1-3-4-1-11">
                <text:number>-</text:number>
                <text:p text:style-name="handelingen_al">de motie-Bruyning/White over jaarlijks op 1 juli een minuut stilte in de Tweede Kamer ter herdenking van het slavernijverleden (<text:a xlink:href="kst-36284-55" xlink:type="simple">36284</text:a>, nr. <text:a xlink:href="kst-36284-55" xlink:type="simple">55</text:a>);</text:p>
              </text:list-item>
              <text:list-item text:style-override="id1-2-1-3-4-1-12">
                <text:number>-</text:number>
                <text:p text:style-name="handelingen_al">de motie-Ceder/White over een wettelijke gelijkheidsplicht voor de publieke sector (<text:a xlink:href="kst-36284-56" xlink:type="simple">36284</text:a>, nr. <text:a xlink:href="kst-36284-56" xlink:type="simple">56</text:a>);</text:p>
              </text:list-item>
              <text:list-item text:style-override="id1-2-1-3-4-1-13">
                <text:number>-</text:number>
                <text:p text:style-name="handelingen_al">de motie-Eerdmans over evenwichtige ruimte in onderwijsprojecten voor andere vormen van slavernij (<text:a xlink:href="kst-36284-57" xlink:type="simple">36284</text:a>, nr. <text:a xlink:href="kst-36284-57" xlink:type="simple">57</text:a>);</text:p>
              </text:list-item>
              <text:list-item text:style-override="id1-2-1-3-4-1-14">
                <text:number>-</text:number>
                <text:p text:style-name="handelingen_al">de motie-Eerdmans over uitspreken dat discriminatie onder alle groepen voorkomt (<text:a xlink:href="kst-36284-58" xlink:type="simple">36284</text:a>, nr. <text:a xlink:href="kst-36284-58" xlink:type="simple">58</text:a>);</text:p>
              </text:list-item>
              <text:list-item text:style-override="id1-2-1-3-4-1-15">
                <text:number>-</text:number>
                <text:p text:style-name="handelingen_al">de motie-Eerdmans over de Nationaal Coördinator tegen Discriminatie en Racisme bij een volgende uitglijder de laan uit sturen (<text:a xlink:href="kst-36284-59" xlink:type="simple">36284</text:a>, nr. <text:a xlink:href="kst-36284-59" xlink:type="simple">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hite c.s. (36284, nr. 47) is in die zin gewijzigd dat zij thans is ondertekend door de leden White, Haage, Kostić, Koekkoek, Van Baarle, Ceder en Bruyning. </text:p>
            <text:p text:style-name="handelingen_al-groep_bottom"/>
          </text:section>
          <text:section text:name="al-groep_id1-2-1-5-2" text:style-name="handelingen_al-groep">
            <text:p text:style-name="handelingen_al">Zij krijgt nr. <text:a xlink:href="kst-36284-60" xlink:type="simple">60</text:a>, was nr. 47 (<text:a xlink:href="kst-36284-60" xlink:type="simple">36284</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de heer Ced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ank u wel, voorzitter. Dit is een korte stemverklaring over een drietal moties. De motie op stuk nr. 46, van de heer White, vraagt om een vrije dag. Wij stemmen tegen omdat er sprake is van een onderzoek dat loopt. Dat willen wij afwachten.</text:p>
              <text:p text:style-name="handelingen_al-groep_bottom"/>
            </text:section>
            <text:section text:name="al-groep_id1-2-1-7-2-2" text:style-name="handelingen_al-groep">
              <text:p text:style-name="handelingen_al">Dan ten aanzien van de motie op stuk nr. 55. Daarin wordt gevraagd om één minuut stilte. Net zoals andere herdenkingen, kan dit in de Kamer plaatsvinden. Daarvoor zijn er vaak geschikte dagen, op andere momenten. Dat hoeft niet per se in de plenaire zaal. Daarom stemmen wij tegen, maar wel met de uitnodiging aan het Presidium om dit breder uit te zoeken.</text:p>
              <text:p text:style-name="handelingen_al-groep_bottom"/>
            </text:section>
            <text:section text:name="al-groep_id1-2-1-7-2-3" text:style-name="handelingen_al-groep">
              <text:p text:style-name="handelingen_al">Dan wat betreft de motie op stuk nr. 58. Het dictum kunnen wij steunen, maar een van de overwegingen van de heer Eerdmans niet. Om die reden stemmen wij tegen.</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amenga c.s. (<text:a xlink:href="kst-36284-45" xlink:type="simple">36284</text:a>, nr. <text:a xlink:href="kst-36284-45" xlink:type="simple">4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hite c.s. (<text:a xlink:href="kst-36284-46" xlink:type="simple">36284</text:a>, nr. <text:a xlink:href="kst-36284-46" xlink:type="simple">4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White c.s. (<text:a xlink:href="kst-36284-60" xlink:type="simple">36284</text:a>, nr. <text:a xlink:href="kst-36284-60" xlink:type="simple">60</text:a>, was nr. 4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gewijzigd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hite/Van Baarle (<text:a xlink:href="kst-36284-48" xlink:type="simple">36284</text:a>, nr. <text:a xlink:href="kst-36284-48" xlink:type="simple">4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White (<text:a xlink:href="kst-36284-49" xlink:type="simple">36284</text:a>, nr. <text:a xlink:href="kst-36284-49" xlink:type="simple">4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Baarle (<text:a xlink:href="kst-36284-50" xlink:type="simple">36284</text:a>, nr. <text:a xlink:href="kst-36284-50" xlink:type="simple">5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Baarle (<text:a xlink:href="kst-36284-51" xlink:type="simple">36284</text:a>, nr. <text:a xlink:href="kst-36284-51" xlink:type="simple">5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Baarle (<text:a xlink:href="kst-36284-52" xlink:type="simple">36284</text:a>, nr. <text:a xlink:href="kst-36284-52" xlink:type="simple">5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Baarle (<text:a xlink:href="kst-36284-53" xlink:type="simple">36284</text:a>, nr. <text:a xlink:href="kst-36284-53" xlink:type="simple">5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Bruyning/White (<text:a xlink:href="kst-36284-54" xlink:type="simple">36284</text:a>, nr. <text:a xlink:href="kst-36284-54" xlink:type="simple">5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en de VVD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Bruyning/White (<text:a xlink:href="kst-36284-55" xlink:type="simple">36284</text:a>, nr. <text:a xlink:href="kst-36284-55" xlink:type="simple">55</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Ceder/White (<text:a xlink:href="kst-36284-56" xlink:type="simple">36284</text:a>, nr. <text:a xlink:href="kst-36284-56" xlink:type="simple">5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en de V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Eerdmans (<text:a xlink:href="kst-36284-57" xlink:type="simple">36284</text:a>, nr. <text:a xlink:href="kst-36284-57" xlink:type="simple">5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Eerdmans (<text:a xlink:href="kst-36284-58" xlink:type="simple">36284</text:a>, nr. <text:a xlink:href="kst-36284-58" xlink:type="simple">5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verworpen.</text:p>
            <text:p text:style-name="handelingen_al-groep_bottom"/>
          </text:section>
          <text:p text:style-name="handelingen_tekst_bottom"/>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Het is 75 en 75. We weten nu hoe het werkt: dan is de motie dus niet aangenomen. De Kamer is voltallig; dat gebeurt zeld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Eerdmans (<text:a xlink:href="kst-36284-59" xlink:type="simple">36284</text:a>, nr. <text:a xlink:href="kst-36284-59" xlink:type="simple">5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54</meta:user-defined>
    <meta:user-defined meta:name="DC.title">Stemmingen moties Slavernijverl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4;45</meta:user-defined>
    <meta:user-defined meta:name="OVERHEIDop.behandeldDossier">36284;46</meta:user-defined>
    <meta:user-defined meta:name="OVERHEIDop.behandeldDossier">36284;47</meta:user-defined>
    <meta:user-defined meta:name="OVERHEIDop.behandeldDossier">36284;48</meta:user-defined>
    <meta:user-defined meta:name="OVERHEIDop.behandeldDossier">36284;49</meta:user-defined>
    <meta:user-defined meta:name="OVERHEIDop.behandeldDossier">36284;50</meta:user-defined>
    <meta:user-defined meta:name="OVERHEIDop.behandeldDossier">36284;51</meta:user-defined>
    <meta:user-defined meta:name="OVERHEIDop.behandeldDossier">36284;52</meta:user-defined>
    <meta:user-defined meta:name="OVERHEIDop.behandeldDossier">36284;53</meta:user-defined>
    <meta:user-defined meta:name="OVERHEIDop.behandeldDossier">36284;54</meta:user-defined>
    <meta:user-defined meta:name="OVERHEIDop.behandeldDossier">36284;55</meta:user-defined>
    <meta:user-defined meta:name="OVERHEIDop.behandeldDossier">36284;56</meta:user-defined>
    <meta:user-defined meta:name="OVERHEIDop.behandeldDossier">36284;57</meta:user-defined>
    <meta:user-defined meta:name="OVERHEIDop.behandeldDossier">36284;58</meta:user-defined>
    <meta:user-defined meta:name="OVERHEIDop.behandeldDossier">36284;59</meta:user-defined>
    <meta:user-defined meta:name="OVERHEIDop.behandeldDossier">36284;60</meta:user-defined>
    <meta:user-defined meta:name="OVERHEID.TaxonomieBeleidsagenda/OVERHEID.category">Bestuur | Organisatie en beleid</meta:user-defined>
    <meta:user-defined meta:name="DCTERMS.W3CDTF/OVERHEIDop.datumVergadering">2025-07-03</meta:user-defined>
    <meta:user-defined meta:name="OVERHEIDop.handelingenItemNummer">54</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