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  <text:list-style style:name="id1-2-1-3-4-1-8">
      <text:list-level-style-bullet text:bullet-char="-" text:level="1">
        <style:list-level-properties text:min-label-width="10mm"/>
      </text:list-level-style-bullet>
    </text:list-style>
    <text:list-style style:name="id1-2-1-3-4-1-9">
      <text:list-level-style-bullet text:bullet-char="-" text:level="1">
        <style:list-level-properties text:min-label-width="10mm"/>
      </text:list-level-style-bullet>
    </text:list-style>
    <text:list-style style:name="id1-2-1-3-4-1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3</text:span> </text:p>
        <text:p text:style-name="item-titel">Stemmingen moties Jaarverslag en slotwet VWS 2024</text:p>
        <text:section text:name="onderwerp_id1-2-1-3" text:style-name="onderwerp">
          <text:section text:name="al-groep_id1-2-1-3-1" text:style-name="handelingen_al-groep">
            <text:p text:style-name="handelingen_al">Stemmingen moties Jaarverslag en slotwet VWS 2024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Jaarverslag en slotwet Ministerie van Volksgezondheid, Welzijn en Sport 2024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lagt-Tichelman over het huidige opleidingsfonds voor wijkverpleging structureel inrichten (<text:a xlink:href="kst-36740-XVI-9" xlink:type="simple">36740-XVI</text:a>, nr. <text:a xlink:href="kst-36740-XVI-9" xlink:type="simple">9</text:a>);</text:p>
              </text:list-item>
              <text:list-item text:style-override="id1-2-1-3-4-1-2">
                <text:number>-</text:number>
                <text:p text:style-name="handelingen_al">de motie-Slagt-Tichelman over in toekomstige jaarverantwoordingen van VWS expliciet ingaan op de ontwikkeling van brede welvaart (<text:a xlink:href="kst-36740-XVI-10" xlink:type="simple">36740-XVI</text:a>, nr. <text:a xlink:href="kst-36740-XVI-10" xlink:type="simple">10</text:a>);</text:p>
              </text:list-item>
              <text:list-item text:style-override="id1-2-1-3-4-1-3">
                <text:number>-</text:number>
                <text:p text:style-name="handelingen_al">de motie-Slagt-Tichelman/Bevers over uitspreken dat de Kamer uitvoerbaarheid van wetgeving nadrukkelijker meeweegt (<text:a xlink:href="kst-36740-XVI-11" xlink:type="simple">36740-XVI</text:a>, nr. <text:a xlink:href="kst-36740-XVI-11" xlink:type="simple">11</text:a>);</text:p>
              </text:list-item>
              <text:list-item text:style-override="id1-2-1-3-4-1-4">
                <text:number>-</text:number>
                <text:p text:style-name="handelingen_al">de motie-Slagt-Tichelman/Bevers over het subsidiebeheer bij VWS uiterlijk in 2025 structureel op orde hebben (<text:a xlink:href="kst-36740-XVI-12" xlink:type="simple">36740-XVI</text:a>, nr. <text:a xlink:href="kst-36740-XVI-12" xlink:type="simple">12</text:a>);</text:p>
              </text:list-item>
              <text:list-item text:style-override="id1-2-1-3-4-1-5">
                <text:number>-</text:number>
                <text:p text:style-name="handelingen_al">de motie-Thiadens over betere monitoring en evaluatie van zorgakkoorden (<text:a xlink:href="kst-36740-XVI-13" xlink:type="simple">36740-XVI</text:a>, nr. <text:a xlink:href="kst-36740-XVI-13" xlink:type="simple">13</text:a>);</text:p>
              </text:list-item>
              <text:list-item text:style-override="id1-2-1-3-4-1-6">
                <text:number>-</text:number>
                <text:p text:style-name="handelingen_al">de motie-Thiadens over intensief toezicht op mensen met een chronische ziekte of handicap verminderen (<text:a xlink:href="kst-36740-XVI-14" xlink:type="simple">36740-XVI</text:a>, nr. <text:a xlink:href="kst-36740-XVI-14" xlink:type="simple">14</text:a>);</text:p>
              </text:list-item>
              <text:list-item text:style-override="id1-2-1-3-4-1-7">
                <text:number>-</text:number>
                <text:p text:style-name="handelingen_al">de motie-Thiadens over mensen met een chronische ziekte of handicap enkel vragen om bewijsstukken bij een significante wijziging (<text:a xlink:href="kst-36740-XVI-15" xlink:type="simple">36740-XVI</text:a>, nr. <text:a xlink:href="kst-36740-XVI-15" xlink:type="simple">15</text:a>);</text:p>
              </text:list-item>
              <text:list-item text:style-override="id1-2-1-3-4-1-8">
                <text:number>-</text:number>
                <text:p text:style-name="handelingen_al">de motie-De Korte over adviezen van het rapport Elke regio telt! meenemen in beleidsvorming (<text:a xlink:href="kst-36740-XVI-16" xlink:type="simple">36740-XVI</text:a>, nr. <text:a xlink:href="kst-36740-XVI-16" xlink:type="simple">16</text:a>);</text:p>
              </text:list-item>
              <text:list-item text:style-override="id1-2-1-3-4-1-9">
                <text:number>-</text:number>
                <text:p text:style-name="handelingen_al">de motie-Paulusma over geen middelen reserveren voor de bouw van nieuwe verzorgingshuizen (<text:a xlink:href="kst-36740-XVI-17" xlink:type="simple">36740-XVI</text:a>, nr. <text:a xlink:href="kst-36740-XVI-17" xlink:type="simple">17</text:a>);</text:p>
              </text:list-item>
              <text:list-item text:style-override="id1-2-1-3-4-1-10">
                <text:number>-</text:number>
                <text:p text:style-name="handelingen_al">de motie-Paulusma over afzien van de bezuiniging op het stagefonds (<text:a xlink:href="kst-36740-XVI-18" xlink:type="simple">36740-XVI</text:a>, nr. <text:a xlink:href="kst-36740-XVI-18" xlink:type="simple">1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 jul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lagt-Tichelman (<text:a xlink:href="kst-36740-XVI-9" xlink:type="simple">36740-XVI</text:a>, nr. <text:a xlink:href="kst-36740-XVI-9" xlink:type="simple">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e ChristenUnie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lagt-Tichelman (<text:a xlink:href="kst-36740-XVI-10" xlink:type="simple">36740-XVI</text:a>, nr. <text:a xlink:href="kst-36740-XVI-10" xlink:type="simple">10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Slagt-Tichelman/Bevers (<text:a xlink:href="kst-36740-XVI-11" xlink:type="simple">36740-XVI</text:a>, nr. <text:a xlink:href="kst-36740-XVI-11" xlink:type="simple">11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JA21, FVD en de PVV voor deze motie hebben gestemd en de leden van de fractie van het CDA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Slagt-Tichelman/Bevers (<text:a xlink:href="kst-36740-XVI-12" xlink:type="simple">36740-XVI</text:a>, nr. <text:a xlink:href="kst-36740-XVI-12" xlink:type="simple">12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Thiadens (<text:a xlink:href="kst-36740-XVI-13" xlink:type="simple">36740-XVI</text:a>, nr. <text:a xlink:href="kst-36740-XVI-13" xlink:type="simple">13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Thiadens (<text:a xlink:href="kst-36740-XVI-14" xlink:type="simple">36740-XVI</text:a>, nr. <text:a xlink:href="kst-36740-XVI-14" xlink:type="simple">14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Thiadens (<text:a xlink:href="kst-36740-XVI-15" xlink:type="simple">36740-XVI</text:a>, nr. <text:a xlink:href="kst-36740-XVI-15" xlink:type="simple">15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, FVD en de PVV voor deze motie hebben gestemd en de leden van de fractie van de VVD ertegen, zodat zij is aangenomen.</text:p>
            <text:p text:style-name="handelingen_al-groep_bottom"/>
          </text:section>
          <text:p text:style-name="handelingen_tekst_bottom"/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De Korte (<text:a xlink:href="kst-36740-XVI-16" xlink:type="simple">36740-XVI</text:a>, nr. <text:a xlink:href="kst-36740-XVI-16" xlink:type="simple">16</text:a>).</text:p>
            <text:p text:style-name="handelingen_al-groep_bottom"/>
          </text:section>
          <text:p text:style-name="handelingen_tekst_bottom"/>
        </text:section>
        <text:section text:name="tekst_id1-2-1-20" text:style-name="handelingen_tekst">
          <text:section text:name="al-groep_id1-2-1-2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Paulusma (<text:a xlink:href="kst-36740-XVI-17" xlink:type="simple">36740-XVI</text:a>, nr. <text:a xlink:href="kst-36740-XVI-17" xlink:type="simple">17</text:a>).</text:p>
            <text:p text:style-name="handelingen_al-groep_bottom"/>
          </text:section>
          <text:p text:style-name="handelingen_tekst_bottom"/>
        </text:section>
        <text:section text:name="tekst_id1-2-1-22" text:style-name="handelingen_tekst">
          <text:section text:name="al-groep_id1-2-1-22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 en D66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Paulusma (<text:a xlink:href="kst-36740-XVI-18" xlink:type="simple">36740-XVI</text:a>, nr. <text:a xlink:href="kst-36740-XVI-18" xlink:type="simple">18</text:a>).</text:p>
            <text:p text:style-name="handelingen_al-groep_bottom"/>
          </text:section>
          <text:p text:style-name="handelingen_tekst_bottom"/>
        </text:section>
        <text:section text:name="tekst_id1-2-1-24" text:style-name="handelingen_tekst">
          <text:section text:name="al-groep_id1-2-1-2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53</meta:user-defined>
    <meta:user-defined meta:name="DC.title">Stemmingen moties Jaarverslag en slotwet VWS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40-XVI;9</meta:user-defined>
    <meta:user-defined meta:name="OVERHEIDop.behandeldDossier">36740-XVI;10</meta:user-defined>
    <meta:user-defined meta:name="OVERHEIDop.behandeldDossier">36740-XVI;11</meta:user-defined>
    <meta:user-defined meta:name="OVERHEIDop.behandeldDossier">36740-XVI;12</meta:user-defined>
    <meta:user-defined meta:name="OVERHEIDop.behandeldDossier">36740-XVI;13</meta:user-defined>
    <meta:user-defined meta:name="OVERHEIDop.behandeldDossier">36740-XVI;14</meta:user-defined>
    <meta:user-defined meta:name="OVERHEIDop.behandeldDossier">36740-XVI;15</meta:user-defined>
    <meta:user-defined meta:name="OVERHEIDop.behandeldDossier">36740-XVI;16</meta:user-defined>
    <meta:user-defined meta:name="OVERHEIDop.behandeldDossier">36740-XVI;17</meta:user-defined>
    <meta:user-defined meta:name="OVERHEIDop.behandeldDossier">36740-XVI;18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DCTERMS.W3CDTF/OVERHEIDop.datumVergadering">2025-07-03</meta:user-defined>
    <meta:user-defined meta:name="OVERHEIDop.handelingenItemNummer">53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