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en moties Asielnoodmaatregelenwet</text:p>
        <text:section text:name="onderwerp_id1-2-1-3" text:style-name="onderwerp">
          <text:section text:name="al-groep_id1-2-1-3-1" text:style-name="handelingen_al-groep">
            <text:p text:style-name="handelingen_al">Stemmingen moties Asielnoodmaatregelenwet</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Vreemdelingenwet 2000 en de Algemene wet bestuursrecht in verband met maatregelen om de asielketen te ontlasten en de instroom van asielzoekers te verminderen (Asielnoodmaatregelenwe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ajkowski c.s. over in de participatieverklaring opnemen dat vreemdelingen zich dienen te houden aan de Nederlandse rechtsstaat (<text:a xlink:href="kst-36704-55" xlink:type="simple">36704</text:a>, nr. <text:a xlink:href="kst-36704-55" xlink:type="simple">55</text:a>);</text:p>
              </text:list-item>
              <text:list-item text:style-override="id1-2-1-3-4-1-2">
                <text:number>-</text:number>
                <text:p text:style-name="handelingen_al">de motie-Podt c.s. over vereenvoudiging en versnelling van de tewerkstellingsvergunning voor kansrijke asielzoekers (<text:a xlink:href="kst-36704-56" xlink:type="simple">36704</text:a>, nr. <text:a xlink:href="kst-36704-56" xlink:type="simple">56</text:a>);</text:p>
              </text:list-item>
              <text:list-item text:style-override="id1-2-1-3-4-1-3">
                <text:number>-</text:number>
                <text:p text:style-name="handelingen_al">de motie-Podt over verplichte Nederlandse taallessen tijdens de asielprocedure (<text:a xlink:href="kst-36704-57" xlink:type="simple">36704</text:a>, nr. <text:a xlink:href="kst-36704-57" xlink:type="simple">57</text:a>);</text:p>
              </text:list-item>
              <text:list-item text:style-override="id1-2-1-3-4-1-4">
                <text:number>-</text:number>
                <text:p text:style-name="handelingen_al">de motie-Van Nispen over kinderen nog voor de zomervakantie opvangen op locaties die geschikt voor hen zijn (<text:a xlink:href="kst-36704-58" xlink:type="simple">36704</text:a>, nr. <text:a xlink:href="kst-36704-58" xlink:type="simple">58</text:a>);</text:p>
              </text:list-item>
              <text:list-item text:style-override="id1-2-1-3-4-1-5">
                <text:number>-</text:number>
                <text:p text:style-name="handelingen_al">de motie-Van Nispen over een eerlijk proces en fundamentele rechten waarborgen bij de nadere invulling van de rechtsbescherming van vreemdelingen (<text:a xlink:href="kst-36704-59" xlink:type="simple">36704</text:a>, nr. <text:a xlink:href="kst-36704-59" xlink:type="simple">59</text:a>);</text:p>
              </text:list-item>
              <text:list-item text:style-override="id1-2-1-3-4-1-6">
                <text:number>-</text:number>
                <text:p text:style-name="handelingen_al">de motie-Van Zanten c.s. over een wettelijke basis waardoor de IND en DT&amp;V telefoongegevens in hun procedures kunnen betrekken (<text:a xlink:href="kst-36704-60" xlink:type="simple">36704</text:a>, nr. <text:a xlink:href="kst-36704-60" xlink:type="simple">60</text:a>);</text:p>
              </text:list-item>
              <text:list-item text:style-override="id1-2-1-3-4-1-7">
                <text:number>-</text:number>
                <text:p text:style-name="handelingen_al">de motie-Van Zanten c.s. over een opnamelimiet en een verbod op geldtransfers naar het buitenland voor asielzoekers (<text:a xlink:href="kst-36704-61" xlink:type="simple">36704</text:a>, nr. <text:a xlink:href="kst-36704-61" xlink:type="simple">61</text:a>);</text:p>
              </text:list-item>
              <text:list-item text:style-override="id1-2-1-3-4-1-8">
                <text:number>-</text:number>
                <text:p text:style-name="handelingen_al">de motie-Eerdmans/Diederik van Dijk over een apart wetstraject om illegaal verblijf strafbaar te stellen (<text:a xlink:href="kst-36704-62" xlink:type="simple">36704</text:a>, nr. <text:a xlink:href="kst-36704-62" xlink:type="simple">62</text:a>);</text:p>
              </text:list-item>
              <text:list-item text:style-override="id1-2-1-3-4-1-9">
                <text:number>-</text:number>
                <text:p text:style-name="handelingen_al">de motie-Eerdmans over een campagne in veilige herkomstlanden om het aantal asielaanvragen te verminderen (<text:a xlink:href="kst-36704-63" xlink:type="simple">36704</text:a>, nr. <text:a xlink:href="kst-36704-63" xlink:type="simple">63</text:a>);</text:p>
              </text:list-item>
              <text:list-item text:style-override="id1-2-1-3-4-1-10">
                <text:number>-</text:number>
                <text:p text:style-name="handelingen_al">de motie-Eerdmans over een terugkeerplan met maatregelen tegen onwelwillende herkomstlanden (<text:a xlink:href="kst-36704-64" xlink:type="simple">36704</text:a>, nr. <text:a xlink:href="kst-36704-64" xlink:type="simple">64</text:a>);</text:p>
              </text:list-item>
              <text:list-item text:style-override="id1-2-1-3-4-1-11">
                <text:number>-</text:number>
                <text:p text:style-name="handelingen_al">de motie-Eerdmans over het inwilligingspercentage van Nederland onder het Europese gemiddelde krijgen (<text:a xlink:href="kst-36704-65" xlink:type="simple">36704</text:a>, nr. <text:a xlink:href="kst-36704-65" xlink:type="simple">65</text:a>);</text:p>
              </text:list-item>
              <text:list-item text:style-override="id1-2-1-3-4-1-12">
                <text:number>-</text:number>
                <text:p text:style-name="handelingen_al">de motie-Boomsma c.s. over zorgen dat de IND het asielbeleid effectief kan uitvoeren (<text:a xlink:href="kst-36704-66" xlink:type="simple">36704</text:a>, nr. <text:a xlink:href="kst-36704-66" xlink:type="simple">66</text:a>);</text:p>
              </text:list-item>
              <text:list-item text:style-override="id1-2-1-3-4-1-13">
                <text:number>-</text:number>
                <text:p text:style-name="handelingen_al">de motie-Boomsma/Van Zanten over een fundamentele herziening van het asielstelsel waarbij mensen buiten de EU worden opgevangen (<text:a xlink:href="kst-36704-67" xlink:type="simple">36704</text:a>, nr. <text:a xlink:href="kst-36704-67" xlink:type="simple">67</text:a>);</text:p>
              </text:list-item>
              <text:list-item text:style-override="id1-2-1-3-4-1-14">
                <text:number>-</text:number>
                <text:p text:style-name="handelingen_al">de motie-Boomsma/Rajkowski over de termijn voor naturalisatie verlengen naar tien jaar (<text:a xlink:href="kst-36704-68" xlink:type="simple">36704</text:a>, nr. <text:a xlink:href="kst-36704-68" xlink:type="simple">68</text:a>);</text:p>
              </text:list-item>
              <text:list-item text:style-override="id1-2-1-3-4-1-15">
                <text:number>-</text:number>
                <text:p text:style-name="handelingen_al">de motie-Boomsma/Diederik van Dijk over schrijnende omstandigheden meewegen bij aanvragen voor gezinshereniging (<text:a xlink:href="kst-36704-69" xlink:type="simple">36704</text:a>, nr. <text:a xlink:href="kst-36704-69" xlink:type="simple">69</text:a>);</text:p>
              </text:list-item>
              <text:list-item text:style-override="id1-2-1-3-4-1-16">
                <text:number>-</text:number>
                <text:p text:style-name="handelingen_al">de motie-Ceder c.s. over een risicoprofiel voor christenen in het terugkeerbeleid voor Syrische asielzoekers (<text:a xlink:href="kst-36704-70" xlink:type="simple">36704</text:a>, nr. <text:a xlink:href="kst-36704-70" xlink:type="simple">70</text:a>);</text:p>
              </text:list-item>
              <text:list-item text:style-override="id1-2-1-3-4-1-17">
                <text:number>-</text:number>
                <text:p text:style-name="handelingen_al">de motie-Ceder over aanbevelingen voor effectievere terugkeerprocedures (<text:a xlink:href="kst-36704-72" xlink:type="simple">36704</text:a>, nr. <text:a xlink:href="kst-36704-72" xlink:type="simple">72</text:a>);</text:p>
              </text:list-item>
              <text:list-item text:style-override="id1-2-1-3-4-1-18">
                <text:number>-</text:number>
                <text:p text:style-name="handelingen_al">de motie-Diederik van Dijk c.s. over het verruimen van de mogelijkheden tot afwijzing van aanvragen van asielzoekers als de aanvrager niet meewerkt aan de procedure (<text:a xlink:href="kst-36704-73" xlink:type="simple">36704</text:a>, nr. <text:a xlink:href="kst-36704-73" xlink:type="simple">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dt stel ik voor haar motie (36704, nr. 5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Podt (<text:a xlink:href="kst-36704-57" xlink:type="simple">36704</text:a>, nr. <text:a xlink:href="kst-36704-57" xlink:type="simple">5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bevorderend is voor de integratie om vanaf dag één na aankomst in Nederland te starten met het leren van de Nederlandse taal;</text:p>
              <text:p text:style-name="handelingen_al-groep_bottom"/>
            </text:section>
            <text:section text:name="al-groep_id1-2-1-6-2-5" text:style-name="handelingen_al-groep">
              <text:p text:style-name="handelingen_al">overwegende dat de meeste mensen in de asielprocedure graag zelf snel starten met taallessen, maar dat sommige mensen een extra duwtje in de rug kunnen gebruiken;</text:p>
              <text:p text:style-name="handelingen_al-groep_bottom"/>
            </text:section>
            <text:section text:name="al-groep_id1-2-1-6-2-6" text:style-name="handelingen_al-groep">
              <text:p text:style-name="handelingen_al">overwegende dat vroeg investeren in taallessen later in het inburgeringsproces kosten en menskracht kan besparen;</text:p>
              <text:p text:style-name="handelingen_al-groep_bottom"/>
            </text:section>
            <text:section text:name="al-groep_id1-2-1-6-2-7" text:style-name="handelingen_al-groep">
              <text:p text:style-name="handelingen_al">verzoekt het kabinet te onderzoeken op welke manier het volgen van Nederlandse taallessen voor kansrijke asielzoekers tijdens de asielprocedure verplicht gesteld kan worden en daarmee rekening te houden met de taak van gemeenten in het kader van inburgering en voorinburgering en de bepalingen in het Migratiepact en daarin mee te nemen welke financiële consequenties dit zou hebb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04-78" xlink:type="simple">78</text:a>, was nr. 57 (<text:a xlink:href="kst-36704-78" xlink:type="simple">36704</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stemverklaring van mevrouw Van Zanten. Daar ziet zij van af.</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Rajkowski c.s. (<text:a xlink:href="kst-36704-55" xlink:type="simple">36704</text:a>, nr. <text:a xlink:href="kst-36704-55" xlink:type="simple">5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Podt (<text:a xlink:href="kst-36704-78" xlink:type="simple">36704</text:a>, nr. <text:a xlink:href="kst-36704-78" xlink:type="simple">78</text:a>, was nr. 57).</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Volt, D66, de ChristenUnie, de SGP en BBB voor deze gewijzigd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Nispen (<text:a xlink:href="kst-36704-58" xlink:type="simple">36704</text:a>, nr. <text:a xlink:href="kst-36704-58" xlink:type="simple">5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Nispen (<text:a xlink:href="kst-36704-59" xlink:type="simple">36704</text:a>, nr. <text:a xlink:href="kst-36704-59" xlink:type="simple">5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Zanten c.s. (<text:a xlink:href="kst-36704-60" xlink:type="simple">36704</text:a>, nr. <text:a xlink:href="kst-36704-60" xlink:type="simple">6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Zanten c.s. (<text:a xlink:href="kst-36704-61" xlink:type="simple">36704</text:a>, nr. <text:a xlink:href="kst-36704-61" xlink:type="simple">6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erdmans/Diederik van Dijk (<text:a xlink:href="kst-36704-62" xlink:type="simple">36704</text:a>, nr. <text:a xlink:href="kst-36704-62" xlink:type="simple">6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de VVD, JA21,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erdmans (<text:a xlink:href="kst-36704-63" xlink:type="simple">36704</text:a>, nr. <text:a xlink:href="kst-36704-63" xlink:type="simple">6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NSC, de SGP, de VVD, BBB,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erdmans (<text:a xlink:href="kst-36704-64" xlink:type="simple">36704</text:a>, nr. <text:a xlink:href="kst-36704-64" xlink:type="simple">6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66,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erdmans (36704, nr. 65).</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Eerdmans (<text:a xlink:href="kst-36704-65" xlink:type="simple">36704</text:a>, nr. <text:a xlink:href="kst-36704-65" xlink:type="simple">6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We kunnen de motie niet vaststellen en moeten het even hoofdelijk doen.</text:p>
              <text:p text:style-name="handelingen_al-groep_bottom"/>
            </text:section>
            <text:section text:name="al-groep_id1-2-1-30-2-2" text:style-name="handelingen_al-groep">
              <text:p text:style-name="handelingen_al">Een kleine verandering en we komen er goed mee weg. De Kamer is voltallig. We zijn met 150 leden en dus is de motie niet aangenomen, want er is geen meerderhei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oomsma c.s. (<text:a xlink:href="kst-36704-66" xlink:type="simple">36704</text:a>, nr. <text:a xlink:href="kst-36704-66" xlink:type="simple">6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Volt, D66, NSC,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oomsma/Van Zanten (<text:a xlink:href="kst-36704-67" xlink:type="simple">36704</text:a>, nr. <text:a xlink:href="kst-36704-67" xlink:type="simple">6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NSC, de SGP, de VVD, BBB, JA21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oomsma/Rajkowski (<text:a xlink:href="kst-36704-68" xlink:type="simple">36704</text:a>, nr. <text:a xlink:href="kst-36704-68" xlink:type="simple">6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66,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Boomsma/Diederik van Dijk (<text:a xlink:href="kst-36704-69" xlink:type="simple">36704</text:a>, nr. <text:a xlink:href="kst-36704-69" xlink:type="simple">69</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Ceder c.s. (<text:a xlink:href="kst-36704-70" xlink:type="simple">36704</text:a>, nr. <text:a xlink:href="kst-36704-70" xlink:type="simple">7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NSC, de ChristenUnie, de SGP en BBB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Ceder (<text:a xlink:href="kst-36704-72" xlink:type="simple">36704</text:a>, nr. <text:a xlink:href="kst-36704-72" xlink:type="simple">72</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iederik van Dijk c.s. (<text:a xlink:href="kst-36704-73" xlink:type="simple">36704</text:a>, nr. <text:a xlink:href="kst-36704-73" xlink:type="simple">7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51</meta:user-defined>
    <meta:user-defined meta:name="DC.title">Stemmingen moties Asielnoodmaatregel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4;55</meta:user-defined>
    <meta:user-defined meta:name="OVERHEIDop.behandeldDossier">36704;56</meta:user-defined>
    <meta:user-defined meta:name="OVERHEIDop.behandeldDossier">36704;57</meta:user-defined>
    <meta:user-defined meta:name="OVERHEIDop.behandeldDossier">36704;58</meta:user-defined>
    <meta:user-defined meta:name="OVERHEIDop.behandeldDossier">36704;59</meta:user-defined>
    <meta:user-defined meta:name="OVERHEIDop.behandeldDossier">36704;60</meta:user-defined>
    <meta:user-defined meta:name="OVERHEIDop.behandeldDossier">36704;61</meta:user-defined>
    <meta:user-defined meta:name="OVERHEIDop.behandeldDossier">36704;62</meta:user-defined>
    <meta:user-defined meta:name="OVERHEIDop.behandeldDossier">36704;63</meta:user-defined>
    <meta:user-defined meta:name="OVERHEIDop.behandeldDossier">36704;64</meta:user-defined>
    <meta:user-defined meta:name="OVERHEIDop.behandeldDossier">36704;65</meta:user-defined>
    <meta:user-defined meta:name="OVERHEIDop.behandeldDossier">36704;66</meta:user-defined>
    <meta:user-defined meta:name="OVERHEIDop.behandeldDossier">36704;67</meta:user-defined>
    <meta:user-defined meta:name="OVERHEIDop.behandeldDossier">36704;68</meta:user-defined>
    <meta:user-defined meta:name="OVERHEIDop.behandeldDossier">36704;69</meta:user-defined>
    <meta:user-defined meta:name="OVERHEIDop.behandeldDossier">36704;70</meta:user-defined>
    <meta:user-defined meta:name="OVERHEIDop.behandeldDossier">36704;72</meta:user-defined>
    <meta:user-defined meta:name="OVERHEIDop.behandeldDossier">36704;73</meta:user-defined>
    <meta:user-defined meta:name="OVERHEIDop.behandeldDossier">36704;56</meta:user-defined>
    <meta:user-defined meta:name="OVERHEIDop.behandeldDossier">36704;78</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5-07-03</meta:user-defined>
    <meta:user-defined meta:name="OVERHEIDop.handelingenItemNummer">51</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