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0</text:span> </text:p>
        <text:p text:style-name="item-titel">Stemming Asielnoodmaatregelenwet</text:p>
        <text:section text:name="onderwerp_id1-2-1-3" text:style-name="onderwerp">
          <text:section text:name="al-groep_id1-2-1-3-1" text:style-name="handelingen_al-groep">
            <text:p text:style-name="handelingen_al">Stemming Asielnoodmaatregelenwet</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Vreemdelingenwet 2000 en de Algemene wet bestuursrecht in verband met maatregelen om de asielketen te ontlasten en de instroom van asielzoekers te verminderen (Asielnoodmaatregelenwet) (</text:span><text:a xlink:href="dossier/36704" xlink:type="simple"><text:span text:style-name="nadrukvet">3670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6 juni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e fractie van de SGP verzoekt om uitstel van de stemming. O, dat is niet meer zo. Dat is voorbij. Dan gaan we gewoon stemmen. Stemverklaringen. De eerste is van de heer Boomsma. De heer Eerdmans? Mevrouw Bikke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irjam</text:span>
                  <text:span text:style-name="achternaam">Bikker</text:span>
               </text:span> (<text:span text:style-name="politiek">ChristenUnie</text:span>):</text:p>
          <text:section text:name="tekst_id1-2-1-6-2" text:style-name="handelingen_tekst">
            <text:section text:name="al-groep_id1-2-1-6-2-1" text:style-name="handelingen_al-groep">
              <text:p text:style-name="handelingen_al">Mevrouw <text:span text:style-name="nadrukvet">Bikker</text:span> (ChristenUnie):</text:p>
              <text:p text:style-name="handelingen_al">Voorzitter. In wat voor staatsrechtelijke modderpoel zijn we vandaag beland?</text:p>
              <text:p text:style-name="handelingen_al-groep_bottom"/>
            </text:section>
            <text:section text:name="al-groep_id1-2-1-6-2-2" text:style-name="handelingen_al-groep">
              <text:p text:style-name="handelingen_al">(Geroffel op de bankje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irjam</text:span>
                  <text:span text:style-name="achternaam">Bikker</text:span>
               </text:span> (<text:span text:style-name="politiek">ChristenUnie</text:span>):</text:p>
          <text:section text:name="tekst_id1-2-1-7-2" text:style-name="handelingen_tekst">
            <text:section text:name="al-groep_id1-2-1-7-2-1" text:style-name="handelingen_al-groep">
              <text:p text:style-name="handelingen_al">Mevrouw <text:span text:style-name="nadrukvet">Bikker</text:span> (ChristenUnie):</text:p>
              <text:p text:style-name="handelingen_al">Eerst voor verstrekkende amendementen stemmen en dan schrikken van de uitkomsten. En dan nu een boterzachte toezegging van de minister, terwijl de wettekst al door deze Kamer is vastgesteld. De ChristenUnie had heel graag voor deze wet gestemd, want ja, een rechtvaardig asielbeleid is keihard nodig om barmhartig te kunnen zijn, met snelle procedures en een noodventiel voor schrijnende situaties. Dat noodventiel werd weggestemd en in plaats daarvan kregen we een strafbaarstelling van de mensen die soep geven, van de vrijwilligers in kerken die illegalen zullen helpen op het moment dat zij in nood verkeren.</text:p>
              <text:p text:style-name="handelingen_al-groep_bottom"/>
            </text:section>
            <text:section text:name="al-groep_id1-2-1-7-2-2" text:style-name="handelingen_al-groep">
              <text:p text:style-name="handelingen_al">Voorzitter. Er waren ooit rechtsstatelijke vangrails. De coalitie ging er al naast rijden. Vandaag kunnen we constateren dat er wordt gekozen voor staatsrechtelijk spookrijden. De ChristenUnie zal daarom tegen deze wet stemm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e heer Bontenba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enri</text:span>
                  <text:span text:style-name="achternaam">Bontenbal</text:span>
               </text:span> (<text:span text:style-name="politiek">CDA</text:span>):</text:p>
          <text:section text:name="tekst_id1-2-1-9-2" text:style-name="handelingen_tekst">
            <text:section text:name="al-groep_id1-2-1-9-2-1" text:style-name="handelingen_al-groep">
              <text:p text:style-name="handelingen_al">De heer <text:span text:style-name="nadrukvet">Bontenbal</text:span> (CDA):</text:p>
              <text:p text:style-name="handelingen_al">Voorzitter. Wat deze week in dit parlement gebeurd is, kan niet onvermeld blijven: opnieuw chaos en amateurisme. Nederland verwacht meer van ons als parlement. Wetgeving maken betekent het aanpassen van regels die van invloed zijn op het dagelijks leven van mensen in Nederland. Ons werk gaat om het doen van het goede. Het CDA is voor de strafbaarstelling van uitgeprocedeerde asielzoekers die niet meewerken aan de terugkeer naar het land van herkomst. Het amendement van de PVV dat deze week is aangenomen, maakt medemenselijkheid echter ook strafbaar, zoals het werken bij het Leger des Heils. Dat is en blijft voor het CDA onacceptabel. Het is onbegrijpelijk dat er nog steeds partijen zijn die dit wel steunen. Dit amendement van de PVV, dat nu voor zo veel chaos zorgt, dwingt ons als CDA nu tegen de Asielnoodmaatregelenwet te stemm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Mevrouw Ouwehand.</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Esther</text:span>
                  <text:span text:style-name="achternaam">Ouwehand</text:span>
               </text:span> (<text:span text:style-name="politiek">PvdD</text:span>):</text:p>
          <text:section text:name="tekst_id1-2-1-11-2" text:style-name="handelingen_tekst">
            <text:section text:name="al-groep_id1-2-1-11-2-1" text:style-name="handelingen_al-groep">
              <text:p text:style-name="handelingen_al">Mevrouw <text:span text:style-name="nadrukvet">Ouwehand</text:span> (PvdD):</text:p>
              <text:p text:style-name="handelingen_al">Voorzitter. Er is chaos, maar was dat maar het ergste. Het ergste is, en dat zou het nieuws moeten zijn, dat er een frontale aanval wordt ingezet op de mensenrechten, op onze beschaving, op medemenselijkheid. Deze avond is het gevolg van het jarenlang ophitsen tegen mensen die vluchten voor oorlog en geweld. Hoe snel zondebokpolitiek de norm en zelfs tot wet wordt, is onvoorstelbaar. Deze zaal zit vol met ophitsers en vol met mensen die te laf zijn om daartegen op te staan.</text:p>
              <text:p text:style-name="handelingen_al-groep_bottom"/>
            </text:section>
            <text:section text:name="al-groep_id1-2-1-11-2-2" text:style-name="handelingen_al-groep">
              <text:p text:style-name="handelingen_al">(Geroffel op de bankje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We gaan hoofdelijk stemmen, op verzoek van de fractie van de SP.</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wetsvoorstel, zoals op onderdelen gewijzigd door de aanneming van de gewijzigde amendementen-Vondeling (stuk nrs. 44, I en II), het amendement-Rajkowski/Van Zanten (stuk nr. 52), de amendementen-Diederik van Dijk c.s. (stuk nrs. 32, I en II), het amendement-Van Zanten/Rajkowski (stuk nr. 47) en het amendement-Podt (stuk nr. 10).</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Vóór stemmen de leden: Claassen, Crijns, Deen, Tony van Dijck, Diederik van Dijk, Emiel van Dijk, Olger van Dijk, Dral, Eerdmans, Van Eijk, Ellian, Erkens, Esser, Faddegon, Flach, Graus, Peter de Groot, Van Haasen, Hartsuiker, Heite, Hertzberger, Heutink, Van der Hoeff, Holman, Van Houwelingen, Idsinga, Léon de Jong, Joseph, Kahraman, Kisteman, Koops, Kops, De Kort, De Korte, Kouwenhoven, Markuszower, Martens-America, Van Meetelen, Van Meijeren, Meulenkamp, Michon-Derkzen, Mooiman, Edgar Mulder, Nijhof-Leeuw, Oostenbrink, Pierik, Van der Plas, Pool, Postma, Rajkowski, Ram, Rep, Richardson, Rikkers-Oosterkamp, De Roon, Saris, Six Dijkstra, Smitskam, Soepboer, Stoffer, Thiadens, Uppelschoten, Valize, Van der Velde, Veltman, Verkuijlen, Vermeer, Vlottes, Vondeling, De Vree, Aukje de Vries, Van Vroonhoven, Van Waveren, Welzijn, Wijen-Nass, Wilders, Wingelaar, Yeşilgöz-Zegerius, Van Zanten, Aardema, Baudet, Becker, De Beer, Bevers, Bikkers, Blaauw, Boomsma, Boon, Van den Born, Martin Bosma, Boutkan, Buijsse, Van der Burg en Van Campen.</text:p>
            <text:p text:style-name="handelingen_al-groep_bottom"/>
          </text:section>
          <text:section text:name="al-groep_id1-2-1-14-2" text:style-name="handelingen_al-groep">
            <text:p text:style-name="handelingen_al">Tegen stemmen de leden: Chakor, Dassen, Dijk, Inge van Dijk, Dobbe, El Abassi, Ergin, Gabriëls, Grinwis, Haage, Hirsch, De Hoop, Jetten, Kathmann, Van Kent, Klaver, Koekkoek, Kostić, Kröger, Krul, Lahlah, Van der Lee, Mohandis, Mutluer, Van Nispen, Nordkamp, Ouwehand, Paternotte, Patijn, Paulusma, Pijpelink, Piri, Podt, Rooderkerk, Slagt-Tichelman, Sneller, Stultiens, Teunissen, Thijssen, Timmermans, Tseggai, Vedder, Vijlbrief, Van der Werf, Westerveld, White, Van Baarle, Bamenga, Beckerman, Bikker, Bontenbal, Boswijk, Bromet, Bruyning, Bushoff en Ceder.</text:p>
            <text:p text:style-name="handelingen_al-groep_bottom"/>
          </text:section>
          <text:section text:name="al-groep_id1-2-1-14-3" text:style-name="handelingen_al-groep">
            <text:p text:style-name="handelingen_al">De <text:span text:style-name="nadrukvet">voorzitter</text:span>:</text:p>
            <text:p text:style-name="handelingen_al">Ik constateer dat dit wetsvoorstel met 94 stemmen voor en 56 stemmen teg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50</meta:user-defined>
    <meta:user-defined meta:name="DC.title">Stemming Asielnoodmaatregelen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22</meta:user-defined>
    <meta:user-defined meta:name="DCTERMS.W3CDTF/DCTERMS.issued">2025-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04</meta:user-defined>
    <meta:user-defined meta:name="OVERHEID.TaxonomieBeleidsagenda/OVERHEID.category">Bestuur | Organisatie en beleid</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DCTERMS.W3CDTF/OVERHEIDop.datumVergadering">2025-07-03</meta:user-defined>
    <meta:user-defined meta:name="OVERHEIDop.handelingenItemNummer">50</meta:user-defined>
    <meta:user-defined meta:name="OVERHEIDop.publicationIssue">104</meta:user-defined>
    <meta:user-defined meta:name="OVERHEIDop.publicationName">Handelingen</meta:user-defined>
    <meta:user-defined meta:name="OVERHEIDop.vergaderjaar">2024-2025</meta:user-defined>
    <meta:user-defined meta:name="OVERHEIDop.versieInformatie"/>
  </office:meta>
</office:document-meta>
</file>