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8</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We gaan stemmen, maar eerst heeft mevrouw Piri een verzoek.</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Voorzitter. We hebben net de antwoorden van minister Van Weel binnengekregen op schriftelijke vragen van de SGP. Die zijn echt net binnen. We zouden dus willen vragen om een kwartietje schorsing, zodat we het even rustig tot ons kunnen nemen voor we overgaan tot stemm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t begrijp ik. Ik schors tot 23.30 uu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van 23.14 uur tot 23.30 uur geschorst.</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geef graag het woord aan het lid Kostić voor een huishoudelijke mededeling.</text:p>
              <text:p text:style-name="handelingen_al-groep_bottom"/>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Bij de stemmingen onder punt 9, over de moties ingediend bij het tweeminutendebat Natuur, wil ik de motie op stuk nr. 456 graag aanhouden.</text:p>
              <text:p text:style-name="handelingen_al-groep_bottom"/>
            </text:section>
            <text:section text:name="al-groep_id1-2-1-9-2-2" text:style-name="handelingen_al-groep">
              <text:p text:style-name="handelingen_al">De <text:span text:style-name="nadrukvet">voorzitter</text:span>:</text:p>
              <text:p text:style-name="handelingen_al">Op verzoek van het lid Kostić stel ik voor de motie (<text:a xlink:href="kst-33576-456" xlink:type="simple">33576</text:a>, nr. <text:a xlink:href="kst-33576-456" xlink:type="simple">456</text:a>) aan te houden.</text:p>
              <text:p text:style-name="handelingen_al-groep_bottom"/>
            </text:section>
            <text:section text:name="al-groep_id1-2-1-9-2-3"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e heer Ced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Dank u wel, voorzitter. Bij de stemmingen onder punt 3, over moties ingediend bij de Asielnoodmaatregelenwet, wil ik graag de motie op stuk nr. 71 aanhouden.</text:p>
              <text:p text:style-name="handelingen_al-groep_bottom"/>
            </text:section>
            <text:section text:name="al-groep_id1-2-1-11-2-2" text:style-name="handelingen_al-groep">
              <text:p text:style-name="handelingen_al">De <text:span text:style-name="nadrukvet">voorzitter</text:span>:</text:p>
              <text:p text:style-name="handelingen_al">Op verzoek van de heer Ceder stel ik voor zijn motie (36704, nr. 71) aan te houden.</text:p>
              <text:p text:style-name="handelingen_al-groep_bottom"/>
            </text:section>
            <text:section text:name="al-groep_id1-2-1-11-2-3" text:style-name="handelingen_al-groep">
              <text:p text:style-name="handelingen_al">Daartoe wordt beslo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Bent u allemaal bij? Nee, zegt de heer Vermeer. Onder punt 3 is de motie op stuk nr. 71 aangehouden, en onder punt 9 de motie-Kostić op stuk nr. 456 over de wolf.</text:p>
              <text:p text:style-name="handelingen_al-groep_bottom"/>
            </text:section>
            <text:section text:name="al-groep_id1-2-1-12-2-2" text:style-name="handelingen_al-groep">
              <text:p text:style-name="handelingen_al">We zijn compleet, 150 leden! Een heugelijk momen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4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456</meta:user-defined>
    <meta:user-defined meta:name="OVERHEIDop.behandeldDossier">36704;71</meta:user-defined>
    <meta:user-defined meta:name="DCTERMS.W3CDTF/OVERHEIDop.datumVergadering">2025-07-03</meta:user-defined>
    <meta:user-defined meta:name="OVERHEIDop.handelingenItemNummer">48</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