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Staat van de oorlog in Europa en ingelaste buitengewone Europese top van 6 maart 2025</text:p>
        <text:section text:name="onderwerp_id1-2-1-3" text:style-name="onderwerp">
          <text:section text:name="al-groep_id1-2-1-3-1" text:style-name="handelingen_al-groep">
            <text:p text:style-name="handelingen_al">Stemming motie Staat van de oorlog in Europa en ingelaste buitengewone Europese top van 6 maart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staat van de oorlog in Europa en de ingelaste buitengewone Europese top van 6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Jetten over een geïntegreerde luchtverdedigingszone in het westen van Oekraïne (<text:a xlink:href="kst-21501-20-2194" xlink:type="simple">21501-20</text:a>, nr. <text:a xlink:href="kst-21501-20-2194" xlink:type="simple">21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ssen/Jetten (<text:a xlink:href="kst-21501-20-2194" xlink:type="simple">21501-20</text:a>, nr. <text:a xlink:href="kst-21501-20-2194" xlink:type="simple">219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de SGP en het CDA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 stemmingen.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1</meta:user-defined>
    <meta:user-defined meta:name="DC.title">Stemming motie Staat van de oorlog in Europa en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94</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7-03</meta:user-defined>
    <meta:user-defined meta:name="OVERHEIDop.handelingenItemNummer">41</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