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0</text:span> </text:p>
        <text:p text:style-name="item-titel">Stemmingen moties Passend onderwijs</text:p>
        <text:section text:name="onderwerp_id1-2-1-3" text:style-name="onderwerp">
          <text:section text:name="al-groep_id1-2-1-3-1" text:style-name="handelingen_al-groep">
            <text:p text:style-name="handelingen_al">Stemmingen moties Passend onderwijs</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Passend onderwij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oepboer over zonder financiële borging van het speciaal onderwijs niet verdergaan met het streven naar inclusief onderwijs (<text:a xlink:href="kst-31497-499" xlink:type="simple">31497</text:a>, nr. <text:a xlink:href="kst-31497-499" xlink:type="simple">499</text:a>);</text:p>
              </text:list-item>
              <text:list-item text:style-override="id1-2-1-3-4-1-2">
                <text:number>-</text:number>
                <text:p text:style-name="handelingen_al">de motie-Westerveld/Rooderkerk over in wetgeving opnemen dat al het doelgroepenvervoer integraal en regionaal wordt aanbesteed (<text:a xlink:href="kst-31497-500" xlink:type="simple">31497</text:a>, nr. <text:a xlink:href="kst-31497-500" xlink:type="simple">500</text:a>);</text:p>
              </text:list-item>
              <text:list-item text:style-override="id1-2-1-3-4-1-3">
                <text:number>-</text:number>
                <text:p text:style-name="handelingen_al">de motie-Westerveld over een adequaat beeld van thuiszitters en vrijstellingen (<text:a xlink:href="kst-31497-501" xlink:type="simple">31497</text:a>, nr. <text:a xlink:href="kst-31497-501" xlink:type="simple">501</text:a>);</text:p>
              </text:list-item>
              <text:list-item text:style-override="id1-2-1-3-4-1-4">
                <text:number>-</text:number>
                <text:p text:style-name="handelingen_al">de motie-Westerveld over landelijke aanmelding en bekostiging van EMB-leerlingen via het Rijk (<text:a xlink:href="kst-31497-502" xlink:type="simple">31497</text:a>, nr. <text:a xlink:href="kst-31497-502" xlink:type="simple">502</text:a>);</text:p>
              </text:list-item>
              <text:list-item text:style-override="id1-2-1-3-4-1-5">
                <text:number>-</text:number>
                <text:p text:style-name="handelingen_al">de motie-Oostenbrink over per regio de wachttijd en capaciteit in het speciaal onderwijs inzichtelijk maken (<text:a xlink:href="kst-31497-503" xlink:type="simple">31497</text:a>, nr. <text:a xlink:href="kst-31497-503" xlink:type="simple">503</text:a>);</text:p>
              </text:list-item>
              <text:list-item text:style-override="id1-2-1-3-4-1-6">
                <text:number>-</text:number>
                <text:p text:style-name="handelingen_al">de motie-Van Houwelingen over uitspreken dat voor veel leerlingen met een beperking het speciaal onderwijs passend onderwijs is (<text:a xlink:href="kst-31497-504" xlink:type="simple">31497</text:a>, nr. <text:a xlink:href="kst-31497-504" xlink:type="simple">504</text:a>);</text:p>
              </text:list-item>
              <text:list-item text:style-override="id1-2-1-3-4-1-7">
                <text:number>-</text:number>
                <text:p text:style-name="handelingen_al">de motie-Van Houwelingen over onderzoek naar meer directe vormen van financiering van passend onderwijs in plaats van lumpsum via samenwerkingsverbanden (<text:a xlink:href="kst-31497-505" xlink:type="simple">31497</text:a>, nr. <text:a xlink:href="kst-31497-505" xlink:type="simple">50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jul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Westerveld (<text:a xlink:href="kst-31497-501" xlink:type="simple">31497</text:a>, nr. <text:a xlink:href="kst-31497-501" xlink:type="simple">501</text:a>) is in die zin gewijzigd dat zij thans is ondertekend door de leden Westerveld en Rooderkerk,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onderwijskoepels en ministeries in het thuiszitterspact hebben afgesproken dat in 2020 geen kind thuis zit zonder passend onderwijs;</text:p>
              <text:p text:style-name="handelingen_al-groep_bottom"/>
            </text:section>
            <text:section text:name="al-groep_id1-2-1-5-2-5" text:style-name="handelingen_al-groep">
              <text:p text:style-name="handelingen_al">constaterende dat in het rapport Thuiszitters tellen wordt geschat dat 70.000 kinderen thuiszitten zonder onderwijs en 280.000 kinderen geen volwaardig onderwijs krijgen;</text:p>
              <text:p text:style-name="handelingen_al-groep_bottom"/>
            </text:section>
            <text:section text:name="al-groep_id1-2-1-5-2-6" text:style-name="handelingen_al-groep">
              <text:p text:style-name="handelingen_al">constaterende dat dit in schril contrast staat met cijfers van OCW, waarin wordt geschat dat 17.000 kinderen thuiszitten;</text:p>
              <text:p text:style-name="handelingen_al-groep_bottom"/>
            </text:section>
            <text:section text:name="al-groep_id1-2-1-5-2-7" text:style-name="handelingen_al-groep">
              <text:p text:style-name="handelingen_al">constaterende dat volgens het CBS ook het aantal kinderen dat een vrijstelling krijgt toeneemt en dit een deel van de verklaring kan zijn;</text:p>
              <text:p text:style-name="handelingen_al-groep_bottom"/>
            </text:section>
            <text:section text:name="al-groep_id1-2-1-5-2-8" text:style-name="handelingen_al-groep">
              <text:p text:style-name="handelingen_al">overwegende dat de Kamer goede informatie nodig heeft om bij te kunnen sturen en te controleren;</text:p>
              <text:p text:style-name="handelingen_al-groep_bottom"/>
            </text:section>
            <text:section text:name="al-groep_id1-2-1-5-2-9" text:style-name="handelingen_al-groep">
              <text:p text:style-name="handelingen_al">verzoekt de regering om het dashboard OCW in cijfers aan te vullen met relevante gegevens over passend onderwijs, zoals aantallen thuiszitters, vrijstellingen en gegevens over samenwerkingsverbanden,</text:p>
              <text:p text:style-name="handelingen_al-groep_bottom"/>
            </text:section>
            <text:section text:name="al-groep_id1-2-1-5-2-10"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1497-506" xlink:type="simple">506</text:a>, was nr. 501 (<text:a xlink:href="kst-31497-506" xlink:type="simple">3149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Westerveld (<text:a xlink:href="kst-31497-502" xlink:type="simple">31497</text:a>, nr. <text:a xlink:href="kst-31497-502" xlink:type="simple">502</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er signalen zijn dat steeds vaker leerlingen met een ernstige, meervoudige beperking een toelatingsverklaring (tlv) wordt geweigerd doordat samenwerkingsverbanden op basis van eigen gestelde normen, leerlingen uitsluiten;</text:p>
              <text:p text:style-name="handelingen_al-groep_bottom"/>
            </text:section>
            <text:section text:name="al-groep_id1-2-1-6-2-5" text:style-name="handelingen_al-groep">
              <text:p text:style-name="handelingen_al">constaterende dat deze leerlingen hierdoor thuis komen te zitten, terwijl ook zij recht hebben op onderwijs en leerbaar zijn;</text:p>
              <text:p text:style-name="handelingen_al-groep_bottom"/>
            </text:section>
            <text:section text:name="al-groep_id1-2-1-6-2-6" text:style-name="handelingen_al-groep">
              <text:p text:style-name="handelingen_al">overwegende dat cluster 1- en 2-leerlingen landelijk worden bekostigd;</text:p>
              <text:p text:style-name="handelingen_al-groep_bottom"/>
            </text:section>
            <text:section text:name="al-groep_id1-2-1-6-2-7" text:style-name="handelingen_al-groep">
              <text:p text:style-name="handelingen_al">verzoekt de regering de ontwikkeling in kaart te brengen en beleidsopties uit te werken, waaronder de mogelijkheid van een landelijke aanmelding en bekostiging van EMB-leerlingen via het Rijk, net als bij cluster 1- en 2-leerlingen, en deze voor de zomer van 2026 naar de Kamer te sturen,</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1497-507" xlink:type="simple">507</text:a>, was nr. 502 (<text:a xlink:href="kst-31497-507" xlink:type="simple">31497</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Soepboer (<text:a xlink:href="kst-31497-499" xlink:type="simple">31497</text:a>, nr. <text:a xlink:href="kst-31497-499" xlink:type="simple">49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NSC,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Westerveld/Rooderkerk (<text:a xlink:href="kst-31497-500" xlink:type="simple">31497</text:a>, nr. <text:a xlink:href="kst-31497-500" xlink:type="simple">500</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de ChristenUnie, BBB, JA21 en FVD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gewijzigde motie-Westerveld/Rooderkerk (<text:a xlink:href="kst-31497-506" xlink:type="simple">31497</text:a>, nr. <text:a xlink:href="kst-31497-506" xlink:type="simple">506</text:a>, was nr. 501).</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JA21 en FVD voor deze gewijzigd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gewijzigde motie-Westerveld (<text:a xlink:href="kst-31497-507" xlink:type="simple">31497</text:a>, nr. <text:a xlink:href="kst-31497-507" xlink:type="simple">507</text:a>, was nr. 502).</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gewijzigde motie hebben gestemd en de leden van de fractie van de PVV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Oostenbrink (<text:a xlink:href="kst-31497-503" xlink:type="simple">31497</text:a>, nr. <text:a xlink:href="kst-31497-503" xlink:type="simple">503</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Houwelingen (<text:a xlink:href="kst-31497-504" xlink:type="simple">31497</text:a>, nr. <text:a xlink:href="kst-31497-504" xlink:type="simple">504</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NSC, de ChristenUnie, de SGP, JA21, FVD en de PVV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an Houwelingen (<text:a xlink:href="kst-31497-505" xlink:type="simple">31497</text:a>, nr. <text:a xlink:href="kst-31497-505" xlink:type="simple">505</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D66, NSC, het CDA, BBB, JA21 en FVD voor deze motie hebben gestemd en de leden van de overige fracties ertegen, zodat zij is verworpen.</text:p>
            <text:p text:style-name="handelingen_al-groep_bottom"/>
          </text:section>
          <text:p text:style-name="handelingen_tekst_bottom"/>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Een mededeling van de heer Flach.</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André</text:span>
                  <text:span text:style-name="achternaam">Flach</text:span>
               </text:span> (<text:span text:style-name="politiek">SGP</text:span>):</text:p>
          <text:section text:name="tekst_id1-2-1-22-2" text:style-name="handelingen_tekst">
            <text:section text:name="al-groep_id1-2-1-22-2-1" text:style-name="handelingen_al-groep">
              <text:p text:style-name="handelingen_al">De heer <text:span text:style-name="nadrukvet">Flach</text:span> (SGP):</text:p>
              <text:p text:style-name="handelingen_al">Voorzitter. Voordat u straks de hamer laat vallen, zou ik even terug willen naar de stemmingen onder 21, over de moties ingediend bij de VWS-begroti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Zo!</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André</text:span>
                  <text:span text:style-name="achternaam">Flach</text:span>
               </text:span> (<text:span text:style-name="politiek">SGP</text:span>):</text:p>
          <text:section text:name="tekst_id1-2-1-24-2" text:style-name="handelingen_tekst">
            <text:section text:name="al-groep_id1-2-1-24-2-1" text:style-name="handelingen_al-groep">
              <text:p text:style-name="handelingen_al">De heer <text:span text:style-name="nadrukvet">Flach</text:span> (SGP):</text:p>
              <text:p text:style-name="handelingen_al">De motie op stuk nr. 30.</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at is bijna gisteren gewees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André</text:span>
                  <text:span text:style-name="achternaam">Flach</text:span>
               </text:span> (<text:span text:style-name="politiek">SGP</text:span>):</text:p>
          <text:section text:name="tekst_id1-2-1-26-2" text:style-name="handelingen_tekst">
            <text:section text:name="al-groep_id1-2-1-26-2-1" text:style-name="handelingen_al-groep">
              <text:p text:style-name="handelingen_al">De heer <text:span text:style-name="nadrukvet">Flach</text:span> (SGP):</text:p>
              <text:p text:style-name="handelingen_al">Ja, daarom. Daar hadden we tegen moeten stemmen. Dat hebben we niet gedaan. Dat willen we dus bij dezen rechtzett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Dat is niet zo best. We nemen het op in de notul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40</meta:user-defined>
    <meta:user-defined meta:name="DC.title">Stemmingen moties Pass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22</meta:user-defined>
    <meta:user-defined meta:name="DCTERMS.W3CDTF/DCTERMS.issued">2025-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499</meta:user-defined>
    <meta:user-defined meta:name="OVERHEIDop.behandeldDossier">31497;500</meta:user-defined>
    <meta:user-defined meta:name="OVERHEIDop.behandeldDossier">31497;501</meta:user-defined>
    <meta:user-defined meta:name="OVERHEIDop.behandeldDossier">31497;502</meta:user-defined>
    <meta:user-defined meta:name="OVERHEIDop.behandeldDossier">31497;503</meta:user-defined>
    <meta:user-defined meta:name="OVERHEIDop.behandeldDossier">31497;504</meta:user-defined>
    <meta:user-defined meta:name="OVERHEIDop.behandeldDossier">31497;505</meta:user-defined>
    <meta:user-defined meta:name="OVERHEIDop.behandeldDossier">31497;506</meta:user-defined>
    <meta:user-defined meta:name="OVERHEIDop.behandeldDossier">31497;507</meta:user-defined>
    <meta:user-defined meta:name="OVERHEID.TaxonomieBeleidsagenda/OVERHEID.category">Onderwijs en wetenschap | Organisatie en beleid</meta:user-defined>
    <meta:user-defined meta:name="OVERHEID.TaxonomieBeleidsagenda/OVERHEID.category">Onderwijs en wetenschap | Overige vormen van onderwijs</meta:user-defined>
    <meta:user-defined meta:name="DCTERMS.W3CDTF/OVERHEIDop.datumVergadering">2025-07-03</meta:user-defined>
    <meta:user-defined meta:name="OVERHEIDop.handelingenItemNummer">40</meta:user-defined>
    <meta:user-defined meta:name="OVERHEIDop.publicationIssue">104</meta:user-defined>
    <meta:user-defined meta:name="OVERHEIDop.publicationName">Handelingen</meta:user-defined>
    <meta:user-defined meta:name="OVERHEIDop.vergaderjaar">2024-2025</meta:user-defined>
    <meta:user-defined meta:name="OVERHEIDop.versieInformatie"/>
  </office:meta>
</office:document-meta>
</file>