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8</text:span> </text:p>
        <text:p text:style-name="item-titel">Stemmingen Verdere behandeling van aanhangige stukken</text:p>
        <text:section text:name="onderwerp_id1-2-1-3" text:style-name="onderwerp">
          <text:section text:name="al-groep_id1-2-1-3-1" text:style-name="handelingen_al-groep">
            <text:p text:style-name="handelingen_al">Stemmingen Verdere behandeling van aanhangige stukken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<text:span text:style-name="nadrukvet">de verdere behandeling van aanhangige stukken (</text:span><text:a xlink:href="dossier/36770" xlink:type="simple"><text:span text:style-name="nadrukvet">36770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voorstel van de vaste commissie voor Klimaat en Groene Groei tot het toevoegen van een brief (stuk nr. 8).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 en Volt voor dit voorstel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voorstel van de vaste commissie voor Klimaat en Groene Groei tot het toevoegen van een brief (stuk nr. 9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 en Volt voor dit voorstel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het voorstel van de vaste commissie voor Klimaat en Groene Groei tot het toevoegen van een brief (stuk nr. 10)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 en de SGP voor dit voorstel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het voorstel van de fractie van de Partij voor de Dieren tot het toevoegen van een brief (stuk nr. 11)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JA21 en de PVV voor dit 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het voorstel tot het toevoegen van een brief (stuk nr. 12) (36770)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NSC, de ChristenUnie, het CDA, JA21 en de PVV voor dit 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14-2" text:style-name="handelingen_tekst">
            <text:section text:name="al-groep_id1-2-1-14-2-1" text:style-name="handelingen_al-groep">
              <text:p text:style-name="handelingen_al">Ik stel voor om de lijst vast te stellen zoals deze nu is komen te luiden.</text:p>
              <text:p text:style-name="handelingen_al-groep_bottom"/>
            </text:section>
            <text:section text:name="al-groep_id1-2-1-14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15">
          <text:p><text:span text:style-name="voorvoegsels">De heer</text:span> <text:span text:style-name="naam">
                  <text:span text:style-name="voornaam">Harmen</text:span>
                  <text:span text:style-name="achternaam">Krul</text:span>
               </text:span> (<text:span text:style-name="politiek">CDA</text:span>):</text:p>
          <text:section text:name="tekst_id1-2-1-15-2" text:style-name="handelingen_tekst">
            <text:section text:name="al-groep_id1-2-1-15-2-1" text:style-name="handelingen_al-groep">
              <text:p text:style-name="handelingen_al">De heer <text:span text:style-name="nadrukvet">Krul</text:span> (CDA):</text:p>
              <text:p text:style-name="handelingen_al">Wij hadden gewenst voor het voorstel op stuk nr. 10 te hebben gestemd.</text:p>
              <text:p text:style-name="handelingen_al-groep_bottom"/>
            </text:section>
            <text:p text:style-name="handelingen_tekst_bottom"/>
          </text:section>
        </text:section>
        <text:section text:name="spreekbeurt_id1-2-1-16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16-2" text:style-name="handelingen_tekst">
            <text:section text:name="al-groep_id1-2-1-16-2-1" text:style-name="handelingen_al-groep">
              <text:p text:style-name="handelingen_al">De <text:span text:style-name="nadrukvet">voorzitter</text:span>:</text:p>
              <text:p text:style-name="handelingen_al">Dat is bij dezen genoteerd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4-38</meta:user-defined>
    <meta:user-defined meta:name="DC.title">Stemmingen Verdere behandeling van aanhangige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9-22</meta:user-defined>
    <meta:user-defined meta:name="DCTERMS.W3CDTF/DCTERMS.issued">2025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770</meta:user-defined>
    <meta:user-defined meta:name="OVERHEIDop.behandeldDossier">36770;8</meta:user-defined>
    <meta:user-defined meta:name="OVERHEIDop.behandeldDossier">36770;9</meta:user-defined>
    <meta:user-defined meta:name="OVERHEIDop.behandeldDossier">36770;10</meta:user-defined>
    <meta:user-defined meta:name="OVERHEIDop.behandeldDossier">36770;11</meta:user-defined>
    <meta:user-defined meta:name="OVERHEID.TaxonomieBeleidsagenda/OVERHEID.category">Bestuur | Parlement</meta:user-defined>
    <meta:user-defined meta:name="DCTERMS.W3CDTF/OVERHEIDop.datumVergadering">2025-07-03</meta:user-defined>
    <meta:user-defined meta:name="OVERHEIDop.handelingenItemNummer">38</meta:user-defined>
    <meta:user-defined meta:name="OVERHEIDop.publicationIssue">10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