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7</text:span> </text:p>
        <text:p text:style-name="item-titel">Stemming motie Mijnbouw</text:p>
        <text:section text:name="onderwerp_id1-2-1-3" text:style-name="onderwerp">
          <text:section text:name="al-groep_id1-2-1-3-1" text:style-name="handelingen_al-groep">
            <text:p text:style-name="handelingen_al">Stemming motie Mijnbouw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aangehouden motie</text:span>, ingediend bij het <text:span text:style-name="nadrukvet">tweeminutendebat Mijnbouw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Postma over ook het scenario uitwerken waarbij omwonenden degenen zijn die zeggenschap krijgen over de middelen (<text:a xlink:href="kst-32849-261" xlink:type="simple">32849</text:a>, nr. <text:a xlink:href="kst-32849-261" xlink:type="simple">261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9 december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Postma (<text:a xlink:href="kst-32849-261" xlink:type="simple">32849</text:a>, nr. <text:a xlink:href="kst-32849-261" xlink:type="simple">261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FVD en de PVV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4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104-37</meta:user-defined>
    <meta:user-defined meta:name="DC.title">Stemming motie Mijnbouw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9-22</meta:user-defined>
    <meta:user-defined meta:name="DCTERMS.W3CDTF/DCTERMS.issued">2025-07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2849;261</meta:user-defined>
    <meta:user-defined meta:name="OVERHEID.TaxonomieBeleidsagenda/OVERHEID.category">Economie | Organisatie en beleid</meta:user-defined>
    <meta:user-defined meta:name="OVERHEID.TaxonomieBeleidsagenda/OVERHEID.category">Natuur en milieu | Energie</meta:user-defined>
    <meta:user-defined meta:name="DCTERMS.W3CDTF/OVERHEIDop.datumVergadering">2025-07-03</meta:user-defined>
    <meta:user-defined meta:name="OVERHEIDop.handelingenItemNummer">37</meta:user-defined>
    <meta:user-defined meta:name="OVERHEIDop.publicationIssue">104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